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ymbol" style:font-pitch="variable" style:font-charset="x-symbol"/>
  </office:font-face-decls>
  <office:automatic-styles>
    <style:style style:name="Tableau1" style:family="table">
      <style:table-properties style:width="24.714cm" fo:margin-left="-0.123cm" table:align="left" style:writing-mode="lr-tb"/>
    </style:style>
    <style:style style:name="Tableau1.A" style:family="table-column">
      <style:table-column-properties style:column-width="6.172cm"/>
    </style:style>
    <style:style style:name="Tableau1.C" style:family="table-column">
      <style:table-column-properties style:column-width="8.156cm"/>
    </style:style>
    <style:style style:name="Tableau1.D" style:family="table-column">
      <style:table-column-properties style:column-width="4.21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1.A4" style:family="table-cell">
      <style:table-cell-properties style:vertical-align="top" fo:padding-left="0.123cm" fo:padding-right="0.123cm" fo:padding-top="0cm" fo:padding-bottom="0cm" fo:border-left="none" fo:border-right="none" fo:border-top="1pt solid #000000" fo:border-bottom="1pt solid #000000" style:writing-mode="lr-tb"/>
    </style:style>
    <style:style style:name="Tableau2" style:family="table">
      <style:table-properties style:width="24.758cm" fo:margin-left="-0.162cm" table:align="left" style:writing-mode="lr-tb"/>
    </style:style>
    <style:style style:name="Tableau2.A" style:family="table-column">
      <style:table-column-properties style:column-width="2.469cm"/>
    </style:style>
    <style:style style:name="Tableau2.D" style:family="table-column">
      <style:table-column-properties style:column-width="2.448cm"/>
    </style:style>
    <style:style style:name="Tableau2.E" style:family="table-column">
      <style:table-column-properties style:column-width="2.491cm"/>
    </style:style>
    <style:style style:name="Tableau2.F" style:family="table-column">
      <style:table-column-properties style:column-width="2.482cm"/>
    </style:style>
    <style:style style:name="Tableau2.G" style:family="table-column">
      <style:table-column-properties style:column-width="2.457cm"/>
    </style:style>
    <style:style style:name="Tableau2.J" style:family="table-column">
      <style:table-column-properties style:column-width="2.533cm"/>
    </style:style>
    <style:style style:name="Tableau2.1" style:family="table-row">
      <style:table-row-properties fo:keep-together="auto"/>
    </style:style>
    <style:style style:name="Tableau2.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2.E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2.A2" style:family="table-cell">
      <style:table-cell-properties style:vertical-align="top" style:border-line-width-left="0.002cm 0.035cm 0.002cm" fo:padding-left="0.123cm" fo:padding-right="0.123cm" fo:padding-top="0cm" fo:padding-bottom="0cm" fo:border-left="1.1pt double #000000" fo:border-right="none" fo:border-top="none" fo:border-bottom="none" style:writing-mode="lr-tb"/>
    </style:style>
    <style:style style:name="Tableau2.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I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none" style:writing-mode="lr-tb"/>
    </style:style>
    <style:style style:name="Tableau2.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2.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2.C3" style:family="table-cell">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eau2.J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eau2.J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3" style:family="table">
      <style:table-properties style:width="25.585cm" fo:margin-left="-0.162cm" table:align="left" style:writing-mode="lr-tb"/>
    </style:style>
    <style:style style:name="Tableau3.A" style:family="table-column">
      <style:table-column-properties style:column-width="5.001cm"/>
    </style:style>
    <style:style style:name="Tableau3.E" style:family="table-column">
      <style:table-column-properties style:column-width="2.752cm"/>
    </style:style>
    <style:style style:name="Tableau3.F" style:family="table-column">
      <style:table-column-properties style:column-width="2.831cm"/>
    </style:style>
    <style:style style:name="Tableau3.1" style:family="table-row">
      <style:table-row-properties fo:keep-together="auto"/>
    </style:style>
    <style:style style:name="Tableau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style>
    <style:style style:name="Tableau3.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3.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3.B4"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3.F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4" style:family="table">
      <style:table-properties style:width="24.758cm" fo:margin-left="-0.162cm" table:align="left" style:writing-mode="lr-tb"/>
    </style:style>
    <style:style style:name="Tableau4.A" style:family="table-column">
      <style:table-column-properties style:column-width="2.469cm"/>
    </style:style>
    <style:style style:name="Tableau4.D" style:family="table-column">
      <style:table-column-properties style:column-width="2.448cm"/>
    </style:style>
    <style:style style:name="Tableau4.E" style:family="table-column">
      <style:table-column-properties style:column-width="2.491cm"/>
    </style:style>
    <style:style style:name="Tableau4.F" style:family="table-column">
      <style:table-column-properties style:column-width="2.482cm"/>
    </style:style>
    <style:style style:name="Tableau4.G" style:family="table-column">
      <style:table-column-properties style:column-width="2.457cm"/>
    </style:style>
    <style:style style:name="Tableau4.J" style:family="table-column">
      <style:table-column-properties style:column-width="2.533cm"/>
    </style:style>
    <style:style style:name="Tableau4.1" style:family="table-row">
      <style:table-row-properties fo:keep-together="auto"/>
    </style:style>
    <style:style style:name="Tableau4.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4.E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4.A2" style:family="table-cell">
      <style:table-cell-properties style:vertical-align="top" style:border-line-width-left="0.002cm 0.035cm 0.002cm" fo:padding-left="0.123cm" fo:padding-right="0.123cm" fo:padding-top="0cm" fo:padding-bottom="0cm" fo:border-left="1.1pt double #000000" fo:border-right="none" fo:border-top="none" fo:border-bottom="none"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I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none" style:writing-mode="lr-tb"/>
    </style:style>
    <style:style style:name="Tableau4.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4.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4.C3" style:family="table-cell">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eau4.J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eau4.J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5" style:family="table">
      <style:table-properties style:width="24.758cm" fo:margin-left="-0.162cm" table:align="left" style:writing-mode="lr-tb"/>
    </style:style>
    <style:style style:name="Tableau5.A" style:family="table-column">
      <style:table-column-properties style:column-width="2.469cm"/>
    </style:style>
    <style:style style:name="Tableau5.D" style:family="table-column">
      <style:table-column-properties style:column-width="2.448cm"/>
    </style:style>
    <style:style style:name="Tableau5.E" style:family="table-column">
      <style:table-column-properties style:column-width="2.491cm"/>
    </style:style>
    <style:style style:name="Tableau5.F" style:family="table-column">
      <style:table-column-properties style:column-width="2.482cm"/>
    </style:style>
    <style:style style:name="Tableau5.G" style:family="table-column">
      <style:table-column-properties style:column-width="2.457cm"/>
    </style:style>
    <style:style style:name="Tableau5.J" style:family="table-column">
      <style:table-column-properties style:column-width="2.533cm"/>
    </style:style>
    <style:style style:name="Tableau5.1" style:family="table-row">
      <style:table-row-properties fo:keep-together="auto"/>
    </style:style>
    <style:style style:name="Tableau5.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5.E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5.A2" style:family="table-cell">
      <style:table-cell-properties style:vertical-align="top" style:border-line-width-left="0.002cm 0.035cm 0.002cm" fo:padding-left="0.123cm" fo:padding-right="0.123cm" fo:padding-top="0cm" fo:padding-bottom="0cm" fo:border-left="1.1pt double #000000" fo:border-right="none" fo:border-top="none" fo:border-bottom="none" style:writing-mode="lr-tb"/>
    </style:style>
    <style:style style:name="Tableau5.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5.I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none" style:writing-mode="lr-tb"/>
    </style:style>
    <style:style style:name="Tableau5.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5.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5.C3" style:family="table-cell">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eau5.J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eau5.J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6" style:family="table">
      <style:table-properties style:width="24.583cm" fo:margin-left="-0.162cm" table:align="left" style:writing-mode="lr-tb"/>
    </style:style>
    <style:style style:name="Tableau6.A" style:family="table-column">
      <style:table-column-properties style:column-width="3cm"/>
    </style:style>
    <style:style style:name="Tableau6.C" style:family="table-column">
      <style:table-column-properties style:column-width="2.875cm"/>
    </style:style>
    <style:style style:name="Tableau6.D" style:family="table-column">
      <style:table-column-properties style:column-width="0.125cm"/>
    </style:style>
    <style:style style:name="Tableau6.E" style:family="table-column">
      <style:table-column-properties style:column-width="6.853cm"/>
    </style:style>
    <style:style style:name="Tableau6.F" style:family="table-column">
      <style:table-column-properties style:column-width="8.729cm"/>
    </style:style>
    <style:style style:name="Tableau6.1" style:family="table-row">
      <style:table-row-properties fo:keep-together="auto"/>
    </style:style>
    <style:style style:name="Tableau6.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6.D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0.5pt solid #000000" style:writing-mode="lr-tb"/>
    </style:style>
    <style:style style:name="Tableau6.A3" style:family="table-cell">
      <style:table-cell-properties style:vertical-align="top" style:border-line-width-left="0.002cm 0.035cm 0.002cm" fo:padding-left="0.123cm" fo:padding-right="0.123cm" fo:padding-top="0cm" fo:padding-bottom="0cm" fo:border-left="1.1pt double #000000" fo:border-right="none" fo:border-top="none" fo:border-bottom="none" style:writing-mode="lr-tb"/>
    </style:style>
    <style:style style:name="Tableau6.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F3"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0.5pt solid #000000" style:writing-mode="lr-tb"/>
    </style:style>
    <style:style style:name="Tableau6.A7"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6.B7"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6.F7"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7" style:family="table">
      <style:table-properties style:width="24.788cm" fo:margin-left="-0.162cm" table:align="left" style:writing-mode="lr-tb"/>
    </style:style>
    <style:style style:name="Tableau7.A" style:family="table-column">
      <style:table-column-properties style:column-width="2.468cm"/>
    </style:style>
    <style:style style:name="Tableau7.D" style:family="table-column">
      <style:table-column-properties style:column-width="2.447cm"/>
    </style:style>
    <style:style style:name="Tableau7.E" style:family="table-column">
      <style:table-column-properties style:column-width="4.972cm"/>
    </style:style>
    <style:style style:name="Tableau7.F" style:family="table-column">
      <style:table-column-properties style:column-width="4.942cm"/>
    </style:style>
    <style:style style:name="Tableau7.G" style:family="table-column">
      <style:table-column-properties style:column-width="2.477cm"/>
    </style:style>
    <style:style style:name="Tableau7.H" style:family="table-column">
      <style:table-column-properties style:column-width="2.547cm"/>
    </style:style>
    <style:style style:name="Tableau7.1" style:family="table-row">
      <style:table-row-properties fo:keep-together="auto"/>
    </style:style>
    <style:style style:name="Tableau7.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7.E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7.A2" style:family="table-cell">
      <style:table-cell-properties style:vertical-align="top" style:border-line-width-left="0.002cm 0.035cm 0.002cm" fo:padding-left="0.123cm" fo:padding-right="0.123cm" fo:padding-top="0cm" fo:padding-bottom="0cm" fo:border-left="1.1pt double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none" style:writing-mode="lr-tb"/>
    </style:style>
    <style:style style:name="Tableau7.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7.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7.C3" style:family="table-cell">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eau7.H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eau7.H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8" style:family="table">
      <style:table-properties style:width="19.805cm" fo:margin-left="-0.162cm" table:align="left" style:writing-mode="lr-tb"/>
    </style:style>
    <style:style style:name="Tableau8.A" style:family="table-column">
      <style:table-column-properties style:column-width="3.494cm"/>
    </style:style>
    <style:style style:name="Tableau8.B" style:family="table-column">
      <style:table-column-properties style:column-width="8.23cm"/>
    </style:style>
    <style:style style:name="Tableau8.C" style:family="table-column">
      <style:table-column-properties style:column-width="4.001cm"/>
    </style:style>
    <style:style style:name="Tableau8.D" style:family="table-column">
      <style:table-column-properties style:column-width="4.08cm"/>
    </style:style>
    <style:style style:name="Tableau8.1" style:family="table-row">
      <style:table-row-properties fo:keep-together="auto"/>
    </style:style>
    <style:style style:name="Tableau8.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none" style:writing-mode="lr-tb"/>
    </style:style>
    <style:style style:name="Tableau8.B1" style:family="table-cell">
      <style:table-cell-properties style:vertical-align="top" style:border-line-width-top="0.002cm 0.035cm 0.002cm" fo:padding-left="0.123cm" fo:padding-right="0.123cm" fo:padding-top="0cm" fo:padding-bottom="0cm" fo:border-left="none" fo:border-right="none" fo:border-top="1.1pt double #000000" fo:border-bottom="none" style:writing-mode="lr-tb"/>
    </style:style>
    <style:style style:name="Tableau8.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8.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8.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8.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8.D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9" style:family="table">
      <style:table-properties style:width="19.805cm" fo:margin-left="-0.162cm" table:align="left" style:writing-mode="lr-tb"/>
    </style:style>
    <style:style style:name="Tableau9.A" style:family="table-column">
      <style:table-column-properties style:column-width="3.494cm"/>
    </style:style>
    <style:style style:name="Tableau9.B" style:family="table-column">
      <style:table-column-properties style:column-width="8.23cm"/>
    </style:style>
    <style:style style:name="Tableau9.C" style:family="table-column">
      <style:table-column-properties style:column-width="4.001cm"/>
    </style:style>
    <style:style style:name="Tableau9.D" style:family="table-column">
      <style:table-column-properties style:column-width="4.08cm"/>
    </style:style>
    <style:style style:name="Tableau9.1" style:family="table-row">
      <style:table-row-properties fo:keep-together="auto"/>
    </style:style>
    <style:style style:name="Tableau9.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none" style:writing-mode="lr-tb"/>
    </style:style>
    <style:style style:name="Tableau9.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none" style:writing-mode="lr-tb"/>
    </style:style>
    <style:style style:name="Tableau9.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9.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9.3" style:family="table-row">
      <style:table-row-properties style:min-row-height="4.156cm" fo:keep-together="auto"/>
    </style:style>
    <style:style style:name="Tableau9.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9.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9.D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10" style:family="table">
      <style:table-properties style:width="19.805cm" fo:margin-left="-0.162cm" table:align="left" style:writing-mode="lr-tb"/>
    </style:style>
    <style:style style:name="Tableau10.A" style:family="table-column">
      <style:table-column-properties style:column-width="3.494cm"/>
    </style:style>
    <style:style style:name="Tableau10.B" style:family="table-column">
      <style:table-column-properties style:column-width="8.23cm"/>
    </style:style>
    <style:style style:name="Tableau10.C" style:family="table-column">
      <style:table-column-properties style:column-width="4.001cm"/>
    </style:style>
    <style:style style:name="Tableau10.D" style:family="table-column">
      <style:table-column-properties style:column-width="4.08cm"/>
    </style:style>
    <style:style style:name="Tableau10.1" style:family="table-row">
      <style:table-row-properties fo:keep-together="auto"/>
    </style:style>
    <style:style style:name="Tableau10.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none" style:writing-mode="lr-tb"/>
    </style:style>
    <style:style style:name="Tableau1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none" style:writing-mode="lr-tb"/>
    </style:style>
    <style:style style:name="Tableau10.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0.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10.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D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0.A3"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10.B3"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10.D3"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11" style:family="table">
      <style:table-properties style:width="20.627cm" fo:margin-left="-0.162cm" table:align="left" style:writing-mode="lr-tb"/>
    </style:style>
    <style:style style:name="Tableau11.A" style:family="table-column">
      <style:table-column-properties style:column-width="6.392cm"/>
    </style:style>
    <style:style style:name="Tableau11.B" style:family="table-column">
      <style:table-column-properties style:column-width="2.503cm"/>
    </style:style>
    <style:style style:name="Tableau11.C" style:family="table-column">
      <style:table-column-properties style:column-width="5.652cm"/>
    </style:style>
    <style:style style:name="Tableau11.D" style:family="table-column">
      <style:table-column-properties style:column-width="3cm"/>
    </style:style>
    <style:style style:name="Tableau11.E" style:family="table-column">
      <style:table-column-properties style:column-width="3.08cm"/>
    </style:style>
    <style:style style:name="Tableau11.1" style:family="table-row">
      <style:table-row-properties fo:keep-together="auto"/>
    </style:style>
    <style:style style:name="Tableau11.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1.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1.E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1.A2"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11.B2"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11.E2"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12" style:family="table">
      <style:table-properties style:width="22.424cm" fo:margin-left="-0.162cm" table:align="left" style:writing-mode="lr-tb"/>
    </style:style>
    <style:style style:name="Tableau12.A" style:family="table-column">
      <style:table-column-properties style:column-width="6.172cm"/>
    </style:style>
    <style:style style:name="Tableau12.B" style:family="table-column">
      <style:table-column-properties style:column-width="5.001cm"/>
    </style:style>
    <style:style style:name="Tableau12.D" style:family="table-column">
      <style:table-column-properties style:column-width="6.251cm"/>
    </style:style>
    <style:style style:name="Tableau12.1" style:family="table-row">
      <style:table-row-properties fo:keep-together="auto"/>
    </style:style>
    <style:style style:name="Tableau12.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2.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2.D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2.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1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D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2.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12.B4"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12.D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eau13" style:family="table">
      <style:table-properties style:width="17.424cm" fo:margin-left="-0.162cm" table:align="left" style:writing-mode="lr-tb"/>
    </style:style>
    <style:style style:name="Tableau13.A" style:family="table-column">
      <style:table-column-properties style:column-width="6.172cm"/>
    </style:style>
    <style:style style:name="Tableau13.B" style:family="table-column">
      <style:table-column-properties style:column-width="5.001cm"/>
    </style:style>
    <style:style style:name="Tableau13.C" style:family="table-column">
      <style:table-column-properties style:column-width="6.251cm"/>
    </style:style>
    <style:style style:name="Tableau13.1" style:family="table-row">
      <style:table-row-properties fo:keep-together="auto"/>
    </style:style>
    <style:style style:name="Tableau13.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3.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3.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3.A2" style:family="table-cell">
      <style:table-cell-properties style:vertical-align="top" style:border-line-width-left="0.002cm 0.035cm 0.002cm" fo:padding-left="0.123cm" fo:padding-right="0.123cm" fo:padding-top="0cm" fo:padding-bottom="0cm" fo:border-left="1.1pt double #000000" fo:border-right="none" fo:border-top="none" fo:border-bottom="0.5pt solid #000000" style:writing-mode="lr-tb"/>
    </style:style>
    <style:style style:name="Tableau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3.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eau13.B4"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eau13.C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3" style:family="paragraph" style:parent-style-name="Standard">
      <style:paragraph-properties fo:margin-left="0cm" fo:margin-right="0.187cm" fo:text-align="center"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4" style:family="paragraph" style:parent-style-name="Standard">
      <style:paragraph-properties fo:margin-left="0cm" fo:margin-right="0.187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5" style:family="paragraph" style:parent-style-name="Standard">
      <style:paragraph-properties fo:margin-left="0cm" fo:margin-right="0.187cm" fo:text-align="center" style:justify-single-word="false" fo:text-indent="0cm" style:auto-text-indent="false" style:border-line-width="0.002cm 0.088cm 0.002cm" fo:padding="0.035cm" fo:border="2.61pt double #000000">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6" style:family="paragraph" style:parent-style-name="Standard">
      <style:paragraph-properties fo:margin-left="3.501cm" fo:margin-right="3.187cm" fo:text-align="center" style:justify-single-word="false" fo:text-indent="0cm" style:auto-text-indent="false" style:border-line-width="0.002cm 0.035cm 0.002cm" fo:padding="0.035cm" fo:border="1.11pt double #000000">
        <style:tab-stops>
          <style:tab-stop style:position="-2.501cm"/>
          <style:tab-stop style:position="-1.469cm"/>
          <style:tab-stop style:position="0.25cm" style:type="char" style:char=","/>
          <style:tab-stop style:position="0.309cm"/>
          <style:tab-stop style:position="5.389cm"/>
          <style:tab-stop style:position="6.405cm" style:type="char" style:char=","/>
          <style:tab-stop style:position="6.913cm"/>
          <style:tab-stop style:position="7.929cm"/>
          <style:tab-stop style:position="9.961cm"/>
          <style:tab-stop style:position="10.502cm"/>
          <style:tab-stop style:position="14.533cm" style:type="char" style:char=","/>
          <style:tab-stop style:position="18.343cm" style:type="char" style:char=","/>
          <style:tab-stop style:position="18.597cm"/>
        </style:tab-stops>
      </style:paragraph-properties>
    </style:style>
    <style:style style:name="P7" style:family="paragraph" style:parent-style-name="Footer">
      <style:paragraph-properties fo:margin-left="0cm" fo:margin-right="3.688cm" fo:text-align="end" style:justify-single-word="false" fo:text-indent="0cm" style:auto-text-indent="false"/>
      <style:text-properties style:text-position="37% 100%" fo:font-size="8pt" style:font-size-asian="8pt"/>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margin-left="0cm" fo:margin-right="0.187cm" fo:text-align="justify"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0" style:family="paragraph" style:parent-style-name="Standard">
      <style:paragraph-properties fo:margin-left="0cm" fo:margin-right="9.509cm" fo:text-indent="0cm" style:auto-text-indent="false">
        <style:tab-stops>
          <style:tab-stop style:position="0.751cm"/>
          <style:tab-stop style:position="1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6.25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1" style:family="paragraph" style:parent-style-name="Standard">
      <style:paragraph-properties fo:margin-left="0cm" fo:margin-right="0.688cm" fo:text-indent="0cm" style:auto-text-indent="false">
        <style:tab-stops>
          <style:tab-stop style:position="0.751cm"/>
          <style:tab-stop style:position="1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6.25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2" style:family="paragraph" style:parent-style-name="Standard">
      <style:paragraph-properties fo:margin-left="0cm" fo:margin-right="-0.508cm" fo:text-align="center"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3" style:family="paragraph" style:parent-style-name="Standard">
      <style:paragraph-properties fo:margin-left="0cm" fo:margin-right="0.187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4" style:family="paragraph" style:parent-style-name="Standard">
      <style:paragraph-properties fo:margin-left="0cm" fo:margin-right="0.187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fo:font-weight="bold" style:font-size-asian="12pt" style:font-weight-asian="bold"/>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17" style:family="paragraph" style:parent-style-name="Standard">
      <style:paragraph-properties fo:margin-left="0cm" fo:margin-right="-0.508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18" style:family="paragraph" style:parent-style-name="Standard">
      <style:paragraph-properties fo:margin-left="0cm" fo:margin-right="0.187cm" fo:text-align="justify"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19" style:family="paragraph" style:parent-style-name="Standard">
      <style:paragraph-properties fo:margin-left="0cm" fo:margin-right="0.187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0" style:family="paragraph" style:parent-style-name="Standard">
      <style:paragraph-properties fo:margin-left="0cm" fo:margin-right="0.187cm" fo:text-align="justify"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1" style:family="paragraph" style:parent-style-name="Standard">
      <style:paragraph-properties fo:margin-left="0cm" fo:margin-right="-14.732cm" fo:text-align="justify"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2" style:family="paragraph" style:parent-style-name="Standard">
      <style:paragraph-properties fo:margin-left="0cm" fo:margin-right="-0.03cm" fo:text-align="justify"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3" style:family="paragraph" style:parent-style-name="Standard">
      <style:paragraph-properties fo:margin-left="0cm" fo:margin-right="-14.732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4" style:family="paragraph" style:parent-style-name="Standard">
      <style:paragraph-properties fo:margin-left="0cm" fo:margin-right="-0.03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25" style:family="paragraph" style:parent-style-name="Standard">
      <style:paragraph-properties fo:margin-left="1cm" fo:margin-right="-0.508cm" fo:text-align="justify" style:justify-single-word="false" fo:text-indent="0cm" style:auto-text-indent="false">
        <style:tab-stops>
          <style:tab-stop style:position="0cm"/>
          <style:tab-stop style:position="0.27cm"/>
          <style:tab-stop style:position="1.032cm"/>
          <style:tab-stop style:position="2.81cm"/>
          <style:tab-stop style:position="5.35cm"/>
          <style:tab-stop style:position="7.128cm" style:type="char" style:char=","/>
          <style:tab-stop style:position="7.89cm"/>
          <style:tab-stop style:position="8.906cm" style:type="char" style:char=","/>
          <style:tab-stop style:position="9.414cm"/>
          <style:tab-stop style:position="10.43cm"/>
          <style:tab-stop style:position="12.462cm"/>
          <style:tab-stop style:position="17.034cm" style:type="char" style:char=","/>
          <style:tab-stop style:position="20.844cm" style:type="char" style:char=","/>
          <style:tab-stop style:position="21.098cm"/>
        </style:tab-stops>
      </style:paragraph-properties>
      <style:text-properties fo:font-size="12pt" style:font-size-asian="12pt"/>
    </style:style>
    <style:style style:name="P26" style:family="paragraph" style:parent-style-name="Standard">
      <style:paragraph-properties fo:margin-left="1cm" fo:margin-right="0.187cm" fo:text-align="justify" style:justify-single-word="false" fo:text-indent="0cm" style:auto-text-indent="false">
        <style:tab-stops>
          <style:tab-stop style:position="0cm"/>
          <style:tab-stop style:position="0.27cm"/>
          <style:tab-stop style:position="1.032cm"/>
          <style:tab-stop style:position="2.81cm"/>
          <style:tab-stop style:position="5.35cm"/>
          <style:tab-stop style:position="7.128cm" style:type="char" style:char=","/>
          <style:tab-stop style:position="7.89cm"/>
          <style:tab-stop style:position="8.906cm" style:type="char" style:char=","/>
          <style:tab-stop style:position="9.414cm"/>
          <style:tab-stop style:position="10.43cm"/>
          <style:tab-stop style:position="12.462cm"/>
          <style:tab-stop style:position="17.034cm" style:type="char" style:char=","/>
          <style:tab-stop style:position="20.844cm" style:type="char" style:char=","/>
          <style:tab-stop style:position="21.098cm"/>
        </style:tab-stops>
      </style:paragraph-properties>
      <style:text-properties fo:font-size="12pt" style:font-size-asian="12pt"/>
    </style:style>
    <style:style style:name="P27"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28" style:family="paragraph" style:parent-style-name="Standard">
      <style:paragraph-properties fo:margin-left="6.35cm" fo:margin-right="0cm" fo:text-align="justify" style:justify-single-word="false" fo:text-indent="0cm" style:auto-text-indent="false"/>
      <style:text-properties fo:font-size="12pt" style:font-size-asian="12pt"/>
    </style:style>
    <style:style style:name="P29" style:family="paragraph" style:parent-style-name="Standard">
      <style:paragraph-properties fo:margin-left="2.54cm" fo:margin-right="0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312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 style:position="36.005cm"/>
        </style:tab-stops>
      </style:paragraph-properties>
      <style:text-properties fo:font-size="12pt" style:font-size-asian="12pt"/>
    </style:style>
    <style:style style:name="P31" style:family="paragraph" style:parent-style-name="Standard">
      <style:paragraph-properties fo:margin-left="0cm" fo:margin-right="-14.732cm" fo:text-align="justify" style:justify-single-word="false" fo:text-indent="0cm" style:auto-text-indent="false">
        <style:tab-stops>
          <style:tab-stop style:position="1cm"/>
          <style:tab-stop style:position="1.27cm"/>
          <style:tab-stop style:position="2.501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2" style:family="paragraph" style:parent-style-name="Standard">
      <style:paragraph-properties fo:margin-left="1.27cm" fo:margin-right="0.187cm" fo:text-align="justify" style:justify-single-word="false" fo:text-indent="0cm" style:auto-text-indent="false">
        <style:tab-stops>
          <style:tab-stop style:position="0cm"/>
          <style:tab-stop style:position="0.762cm"/>
          <style:tab-stop style:position="2.54cm"/>
          <style:tab-stop style:position="5.08cm"/>
          <style:tab-stop style:position="6.858cm" style:type="char" style:char=","/>
          <style:tab-stop style:position="7.62cm"/>
          <style:tab-stop style:position="8.636cm" style:type="char" style:char=","/>
          <style:tab-stop style:position="9.144cm"/>
          <style:tab-stop style:position="10.16cm"/>
          <style:tab-stop style:position="12.192cm"/>
          <style:tab-stop style:position="16.764cm" style:type="char" style:char=","/>
          <style:tab-stop style:position="20.574cm" style:type="char" style:char=","/>
          <style:tab-stop style:position="20.828cm"/>
        </style:tab-stops>
      </style:paragraph-properties>
      <style:text-properties fo:font-size="12pt" style:font-size-asian="12pt"/>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Standard">
      <style:paragraph-properties fo:text-align="center" style:justify-single-wor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5" style:family="paragraph" style:parent-style-name="Standard">
      <style:paragraph-properties fo:margin-left="0cm" fo:margin-right="9.509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6" style:family="paragraph" style:parent-style-name="Standard">
      <style:paragraph-properties fo:margin-left="0cm" fo:margin-right="1.686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7" style:family="paragraph" style:parent-style-name="Standard">
      <style:paragraph-properties fo:margin-left="0cm" fo:margin-right="-0.508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8" style:family="paragraph" style:parent-style-name="Standard">
      <style:paragraph-properties fo:margin-left="0cm" fo:margin-right="0.187cm" fo:text-align="center"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39" style:family="paragraph" style:parent-style-name="Standard">
      <style:paragraph-properties fo:margin-left="0cm" fo:margin-right="0.187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0" style:family="paragraph" style:parent-style-name="Standard">
      <style:paragraph-properties fo:margin-left="0cm" fo:margin-right="0.187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1" style:family="paragraph" style:parent-style-name="Standard">
      <style:paragraph-properties fo:margin-left="0cm" fo:margin-right="-0.035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2" style:family="paragraph" style:parent-style-name="Standard">
      <style:paragraph-properties fo:margin-left="0cm" fo:margin-right="0.22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3" style:family="paragraph" style:parent-style-name="Standard">
      <style:paragraph-properties fo:margin-left="0cm" fo:margin-right="-0.03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4" style:family="paragraph" style:parent-style-name="Standard">
      <style:paragraph-properties fo:margin-left="0cm" fo:margin-right="0.22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45" style:family="paragraph" style:parent-style-name="Standard">
      <style:paragraph-properties fo:margin-left="3.501cm" fo:margin-right="3.187cm" fo:text-align="center" style:justify-single-word="false" fo:text-indent="0cm" style:auto-text-indent="false" style:border-line-width="0.002cm 0.035cm 0.002cm" fo:padding="0.035cm" fo:border="1.11pt double #000000">
        <style:tab-stops>
          <style:tab-stop style:position="-2.501cm"/>
          <style:tab-stop style:position="-1.469cm"/>
          <style:tab-stop style:position="0.25cm" style:type="char" style:char=","/>
          <style:tab-stop style:position="0.309cm"/>
          <style:tab-stop style:position="5.389cm"/>
          <style:tab-stop style:position="6.405cm" style:type="char" style:char=","/>
          <style:tab-stop style:position="6.913cm"/>
          <style:tab-stop style:position="7.929cm"/>
          <style:tab-stop style:position="9.961cm"/>
          <style:tab-stop style:position="10.502cm"/>
          <style:tab-stop style:position="14.533cm" style:type="char" style:char=","/>
          <style:tab-stop style:position="18.343cm" style:type="char" style:char=","/>
          <style:tab-stop style:position="18.597cm"/>
        </style:tab-stops>
      </style:paragraph-properties>
      <style:text-properties fo:font-size="12pt" style:font-size-asian="12pt"/>
    </style:style>
    <style:style style:name="P46" style:family="paragraph" style:parent-style-name="Standard">
      <style:paragraph-properties fo:margin-left="0cm" fo:margin-right="-0.312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 style:position="36.005cm"/>
        </style:tab-stops>
      </style:paragraph-properties>
      <style:text-properties fo:font-size="12pt" style:font-size-asian="12pt"/>
    </style:style>
    <style:style style:name="P47" style:family="paragraph" style:parent-style-name="Standard">
      <style:paragraph-properties fo:margin-left="0cm" fo:margin-right="0.141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7.001cm"/>
          <style:tab-stop style:position="8.128cm" style:type="char" style:char=","/>
          <style:tab-stop style:position="8.89cm"/>
          <style:tab-stop style:position="9.502cm" style:type="char" style:char=","/>
          <style:tab-stop style:position="10.414cm"/>
          <style:tab-stop style:position="11.43cm"/>
          <style:tab-stop style:position="13.462cm"/>
          <style:tab-stop style:position="18.034cm" style:type="char" style:char=","/>
          <style:tab-stop style:position="19.503cm" style:type="char" style:char=","/>
          <style:tab-stop style:position="22.098cm"/>
        </style:tab-stops>
      </style:paragraph-properties>
      <style:text-properties fo:font-size="12pt" style:font-size-asian="12pt"/>
    </style:style>
    <style:style style:name="P48" style:family="paragraph" style:parent-style-name="Standard">
      <style:paragraph-properties fo:margin-left="0cm" fo:margin-right="0.141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7.001cm"/>
          <style:tab-stop style:position="8.128cm" style:type="char" style:char=","/>
          <style:tab-stop style:position="8.89cm"/>
          <style:tab-stop style:position="9.502cm" style:type="char" style:char=","/>
          <style:tab-stop style:position="10.414cm"/>
          <style:tab-stop style:position="11.43cm"/>
          <style:tab-stop style:position="13.462cm"/>
          <style:tab-stop style:position="18.034cm" style:type="char" style:char=","/>
          <style:tab-stop style:position="19.503cm" style:type="char" style:char=","/>
          <style:tab-stop style:position="22.098cm"/>
        </style:tab-stops>
      </style:paragraph-properties>
      <style:text-properties fo:font-size="12pt" style:font-size-asian="12pt"/>
    </style:style>
    <style:style style:name="P49" style:family="paragraph" style:parent-style-name="Standard">
      <style:paragraph-properties fo:margin-left="0cm" fo:margin-right="0.035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 style:position="26.504cm"/>
          <style:tab-stop style:position="29.505cm"/>
        </style:tab-stops>
      </style:paragraph-properties>
      <style:text-properties fo:font-size="12pt" style:font-size-asian="12pt"/>
    </style:style>
    <style:style style:name="P50" style:family="paragraph" style:parent-style-name="Standard">
      <style:paragraph-properties fo:margin-left="0cm" fo:margin-right="0.035cm" fo:text-align="center" style:justify-single-word="false"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 style:position="26.504cm"/>
          <style:tab-stop style:position="29.505cm"/>
        </style:tab-stops>
      </style:paragraph-properties>
      <style:text-properties fo:font-size="12pt" style:font-size-asian="12pt"/>
    </style:style>
    <style:style style:name="P51" style:family="paragraph" style:parent-style-name="Standard">
      <style:paragraph-properties fo:margin-left="0cm" fo:margin-right="9.509cm" fo:text-indent="0cm" style:auto-text-indent="false">
        <style:tab-stops>
          <style:tab-stop style:position="0.751cm"/>
          <style:tab-stop style:position="1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6.25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52" style:family="paragraph" style:parent-style-name="Standard">
      <style:paragraph-properties fo:margin-left="0cm" fo:margin-right="-0.508cm"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53" style:family="paragraph" style:parent-style-name="Standard">
      <style:paragraph-properties fo:margin-left="0cm" fo:margin-right="0.187cm"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54" style:family="paragraph" style:parent-style-name="Standard">
      <style:paragraph-properties fo:margin-left="0cm" fo:margin-right="-0.03cm"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55" style:family="paragraph" style:parent-style-name="Standard">
      <style:paragraph-properties fo:margin-left="0cm" fo:margin-right="-0.03cm" fo:text-indent="0cm" style:auto-text-indent="false" style:snap-to-layout-grid="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font-size-asian="12pt"/>
    </style:style>
    <style:style style:name="P56" style:family="paragraph" style:parent-style-name="Standard">
      <style:paragraph-properties fo:margin-left="1cm" fo:margin-right="-0.508cm" fo:text-indent="0cm" style:auto-text-indent="false">
        <style:tab-stops>
          <style:tab-stop style:position="0cm"/>
          <style:tab-stop style:position="0.27cm"/>
          <style:tab-stop style:position="1.032cm"/>
          <style:tab-stop style:position="2.81cm"/>
          <style:tab-stop style:position="5.35cm"/>
          <style:tab-stop style:position="7.128cm" style:type="char" style:char=","/>
          <style:tab-stop style:position="7.89cm"/>
          <style:tab-stop style:position="8.906cm" style:type="char" style:char=","/>
          <style:tab-stop style:position="9.414cm"/>
          <style:tab-stop style:position="10.43cm"/>
          <style:tab-stop style:position="12.462cm"/>
          <style:tab-stop style:position="17.034cm" style:type="char" style:char=","/>
          <style:tab-stop style:position="20.844cm" style:type="char" style:char=","/>
          <style:tab-stop style:position="21.098cm"/>
        </style:tab-stops>
      </style:paragraph-properties>
      <style:text-properties fo:font-size="12pt" style:font-size-asian="12pt"/>
    </style:style>
    <style:style style:name="P57" style:family="paragraph" style:parent-style-name="Standard">
      <style:paragraph-properties fo:margin-left="1cm" fo:margin-right="0.187cm" fo:text-indent="0cm" style:auto-text-indent="false">
        <style:tab-stops>
          <style:tab-stop style:position="0cm"/>
          <style:tab-stop style:position="0.27cm"/>
          <style:tab-stop style:position="1.032cm"/>
          <style:tab-stop style:position="2.81cm"/>
          <style:tab-stop style:position="5.35cm"/>
          <style:tab-stop style:position="7.128cm" style:type="char" style:char=","/>
          <style:tab-stop style:position="7.89cm"/>
          <style:tab-stop style:position="8.906cm" style:type="char" style:char=","/>
          <style:tab-stop style:position="9.414cm"/>
          <style:tab-stop style:position="10.43cm"/>
          <style:tab-stop style:position="12.462cm"/>
          <style:tab-stop style:position="17.034cm" style:type="char" style:char=","/>
          <style:tab-stop style:position="20.844cm" style:type="char" style:char=","/>
          <style:tab-stop style:position="21.098cm"/>
        </style:tab-stops>
      </style:paragraph-properties>
      <style:text-properties fo:font-size="12pt" style:font-size-asian="12pt"/>
    </style:style>
    <style:style style:name="P58" style:family="paragraph" style:parent-style-name="Standard">
      <style:paragraph-properties fo:margin-left="1.27cm" fo:margin-right="0cm" fo:text-indent="0cm" style:auto-text-indent="false"/>
      <style:text-properties fo:font-size="12pt" style:font-size-asian="12pt"/>
    </style:style>
    <style:style style:name="P59" style:family="paragraph" style:parent-style-name="Standard">
      <style:paragraph-properties fo:margin-left="3.501cm" fo:margin-right="3.187cm" fo:text-align="end" style:justify-single-word="false" fo:text-indent="0cm" style:auto-text-indent="false" style:border-line-width="0.002cm 0.035cm 0.002cm" fo:padding="0.035cm" fo:border="1.11pt double #000000">
        <style:tab-stops>
          <style:tab-stop style:position="-2.501cm"/>
          <style:tab-stop style:position="-1.469cm"/>
          <style:tab-stop style:position="0.25cm" style:type="char" style:char=","/>
          <style:tab-stop style:position="0.309cm"/>
          <style:tab-stop style:position="5.389cm"/>
          <style:tab-stop style:position="6.405cm" style:type="char" style:char=","/>
          <style:tab-stop style:position="6.913cm"/>
          <style:tab-stop style:position="7.929cm"/>
          <style:tab-stop style:position="9.961cm"/>
          <style:tab-stop style:position="10.502cm"/>
          <style:tab-stop style:position="14.533cm" style:type="char" style:char=","/>
          <style:tab-stop style:position="18.343cm" style:type="char" style:char=","/>
          <style:tab-stop style:position="18.597cm"/>
        </style:tab-stops>
      </style:paragraph-properties>
      <style:text-properties fo:font-size="12pt" fo:font-style="italic" style:font-size-asian="12pt" style:font-style-asian="italic"/>
    </style:style>
    <style:style style:name="P60" style:family="paragraph" style:parent-style-name="Standard">
      <style:paragraph-properties fo:margin-left="1.27cm" fo:margin-right="0cm" fo:text-align="justify" style:justify-single-word="false" fo:text-indent="0cm" style:auto-text-indent="false"/>
      <style:text-properties fo:font-size="12pt" fo:font-style="italic" style:font-size-asian="12pt" style:font-style-asian="italic"/>
    </style:style>
    <style:style style:name="P61" style:family="paragraph" style:parent-style-name="Standard">
      <style:paragraph-properties fo:margin-left="0cm" fo:margin-right="-0.508cm" fo:text-align="center"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text-underline-style="solid" style:text-underline-width="auto" style:text-underline-color="font-color" style:font-size-asian="12pt"/>
    </style:style>
    <style:style style:name="P62" style:family="paragraph" style:parent-style-name="Standard">
      <style:paragraph-properties fo:margin-left="0cm" fo:margin-right="0.187cm" fo:text-align="center" style:justify-single-word="false" fo:text-indent="0cm" style:auto-text-indent="false" fo:break-before="pag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text-underline-style="solid" style:text-underline-width="auto" style:text-underline-color="font-color" style:font-size-asian="12pt"/>
    </style:style>
    <style:style style:name="P63" style:family="paragraph" style:parent-style-name="Standard">
      <style:paragraph-properties fo:margin-left="0cm" fo:margin-right="0.187cm" fo:text-align="center"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text-underline-style="solid" style:text-underline-width="auto" style:text-underline-color="font-color" style:font-size-asian="12pt"/>
    </style:style>
    <style:style style:name="P64" style:family="paragraph" style:parent-style-name="Standard">
      <style:paragraph-properties fo:margin-left="0cm" fo:margin-right="0.187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2pt" style:text-underline-style="solid" style:text-underline-width="auto" style:text-underline-color="font-color" style:font-size-asian="12pt"/>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508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67" style:family="paragraph" style:parent-style-name="Standard">
      <style:paragraph-properties fo:margin-left="0cm" fo:margin-right="-0.254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68" style:family="paragraph" style:parent-style-name="Standard">
      <style:paragraph-properties fo:margin-left="0cm" fo:margin-right="0.187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69" style:family="paragraph" style:parent-style-name="Standard">
      <style:paragraph-properties fo:margin-left="0cm" fo:margin-right="-0.03cm" fo:text-align="justify"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70" style:family="paragraph" style:parent-style-name="Standard">
      <style:paragraph-properties fo:margin-left="1.27cm" fo:margin-right="0cm" fo:text-align="justify" style:justify-single-word="false" fo:text-indent="0cm" style:auto-text-indent="false"/>
    </style:style>
    <style:style style:name="P71" style:family="paragraph" style:parent-style-name="Standard">
      <style:paragraph-properties fo:margin-left="6.35cm" fo:margin-right="0cm" fo:text-align="justify" style:justify-single-word="false" fo:text-indent="0cm" style:auto-text-indent="false"/>
    </style:style>
    <style:style style:name="P72" style:family="paragraph" style:parent-style-name="Standard">
      <style:paragraph-properties fo:margin-left="2.54cm" fo:margin-right="0cm" fo:text-align="justify" style:justify-single-word="false" fo:text-indent="0cm" style:auto-text-indent="false"/>
    </style:style>
    <style:style style:name="P73" style:family="paragraph" style:parent-style-name="Standard">
      <style:paragraph-properties fo:margin-left="5.08cm" fo:margin-right="0cm" fo:text-align="justify" style:justify-single-word="false" fo:text-indent="1.27cm" style:auto-text-indent="false"/>
    </style:style>
    <style:style style:name="P74" style:family="paragraph" style:parent-style-name="Standard">
      <style:paragraph-properties fo:margin-left="1cm" fo:margin-right="0.187cm" fo:text-align="justify" style:justify-single-word="false" fo:text-indent="0cm" style:auto-text-indent="false">
        <style:tab-stops>
          <style:tab-stop style:position="0cm"/>
          <style:tab-stop style:position="0.27cm"/>
          <style:tab-stop style:position="1.032cm"/>
          <style:tab-stop style:position="2.81cm"/>
          <style:tab-stop style:position="5.35cm"/>
          <style:tab-stop style:position="7.128cm" style:type="char" style:char=","/>
          <style:tab-stop style:position="7.89cm"/>
          <style:tab-stop style:position="8.906cm" style:type="char" style:char=","/>
          <style:tab-stop style:position="9.414cm"/>
          <style:tab-stop style:position="10.43cm"/>
          <style:tab-stop style:position="12.462cm"/>
          <style:tab-stop style:position="17.034cm" style:type="char" style:char=","/>
          <style:tab-stop style:position="20.844cm" style:type="char" style:char=","/>
          <style:tab-stop style:position="21.098cm"/>
        </style:tab-stops>
      </style:paragraph-properties>
    </style:style>
    <style:style style:name="P75" style:family="paragraph" style:parent-style-name="Standard">
      <style:paragraph-properties fo:margin-left="0cm" fo:margin-right="9.509cm" fo:text-indent="0cm" style:auto-text-indent="false">
        <style:tab-stops>
          <style:tab-stop style:position="0.751cm"/>
          <style:tab-stop style:position="1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6.252cm"/>
          <style:tab-stop style:position="18.034cm" style:type="char" style:char=","/>
          <style:tab-stop style:position="21.844cm" style:type="char" style:char=","/>
          <style:tab-stop style:position="22.098cm"/>
        </style:tab-stops>
      </style:paragraph-properties>
      <style:text-properties fo:text-transform="uppercase" fo:font-size="12pt" fo:font-weight="bold" style:font-size-asian="12pt" style:font-weight-asian="bold"/>
    </style:style>
    <style:style style:name="P76" style:family="paragraph" style:parent-style-name="Standard">
      <style:paragraph-properties fo:text-align="center" style:justify-single-word="false" fo:break-before="page"/>
      <style:text-properties fo:text-transform="uppercase" fo:font-size="12pt" style:text-underline-style="solid" style:text-underline-width="auto" style:text-underline-color="font-color" style:font-size-asian="12pt"/>
    </style:style>
    <style:style style:name="P77" style:family="paragraph" style:parent-style-name="Standard">
      <style:paragraph-properties fo:margin-left="3.501cm" fo:margin-right="3.187cm" fo:text-align="center" style:justify-single-word="false" fo:text-indent="0cm" style:auto-text-indent="false" style:border-line-width="0.002cm 0.035cm 0.002cm" fo:padding="0.035cm" fo:border="1.11pt double #000000">
        <style:tab-stops>
          <style:tab-stop style:position="-2.501cm"/>
          <style:tab-stop style:position="-1.469cm"/>
          <style:tab-stop style:position="0.25cm" style:type="char" style:char=","/>
          <style:tab-stop style:position="0.309cm"/>
          <style:tab-stop style:position="5.389cm"/>
          <style:tab-stop style:position="6.405cm" style:type="char" style:char=","/>
          <style:tab-stop style:position="6.913cm"/>
          <style:tab-stop style:position="7.929cm"/>
          <style:tab-stop style:position="9.961cm"/>
          <style:tab-stop style:position="10.502cm"/>
          <style:tab-stop style:position="14.533cm" style:type="char" style:char=","/>
          <style:tab-stop style:position="18.343cm" style:type="char" style:char=","/>
          <style:tab-stop style:position="18.597cm"/>
        </style:tab-stops>
      </style:paragraph-properties>
      <style:text-properties fo:font-size="20pt" fo:font-weight="bold" style:font-size-asian="20pt" style:font-weight-asian="bold"/>
    </style:style>
    <style:style style:name="P78" style:family="paragraph" style:parent-style-name="Standard">
      <style:paragraph-properties fo:margin-left="3.501cm" fo:margin-right="3.187cm" fo:text-align="center" style:justify-single-word="false" fo:text-indent="0cm" style:auto-text-indent="false" style:border-line-width="0.002cm 0.035cm 0.002cm" fo:padding="0.035cm" fo:border="1.11pt double #000000">
        <style:tab-stops>
          <style:tab-stop style:position="-2.501cm"/>
          <style:tab-stop style:position="-1.469cm"/>
          <style:tab-stop style:position="0.25cm" style:type="char" style:char=","/>
          <style:tab-stop style:position="0.309cm"/>
          <style:tab-stop style:position="5.389cm"/>
          <style:tab-stop style:position="6.405cm" style:type="char" style:char=","/>
          <style:tab-stop style:position="6.913cm"/>
          <style:tab-stop style:position="7.929cm"/>
          <style:tab-stop style:position="9.961cm"/>
          <style:tab-stop style:position="10.502cm"/>
          <style:tab-stop style:position="14.533cm" style:type="char" style:char=","/>
          <style:tab-stop style:position="18.343cm" style:type="char" style:char=","/>
          <style:tab-stop style:position="18.597cm"/>
        </style:tab-stops>
      </style:paragraph-properties>
      <style:text-properties fo:font-size="20pt" fo:font-style="italic" fo:font-weight="bold" style:font-size-asian="20pt" style:font-style-asian="italic" style:font-weight-asian="bold"/>
    </style:style>
    <style:style style:name="P79" style:family="paragraph" style:parent-style-name="Standard">
      <style:paragraph-properties fo:margin-left="0cm" fo:margin-right="-0.064cm" fo:text-align="end" style:justify-single-word="false"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5.003cm"/>
        </style:tab-stops>
      </style:paragraph-properties>
      <style:text-properties fo:font-weight="bold" style:font-weight-asian="bold"/>
    </style:style>
    <style:style style:name="P80" style:family="paragraph" style:parent-style-name="Standard">
      <style:paragraph-properties fo:margin-left="0cm" fo:margin-right="0.187cm" fo:text-align="center" style:justify-single-word="false" fo:text-indent="0cm" style:auto-text-indent="false" style:border-line-width="0.002cm 0.088cm 0.002cm" fo:padding="0.035cm" fo:border="2.61pt double #000000">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font-size="16pt" fo:font-weight="bold" style:font-size-asian="16pt" style:font-weight-asian="bold"/>
    </style:style>
    <style:style style:name="P81" style:family="paragraph" style:parent-style-name="Standard">
      <style:paragraph-properties fo:margin-left="1.27cm" fo:margin-right="0cm" fo:text-indent="0cm" style:auto-text-indent="false"/>
    </style:style>
    <style:style style:name="P82" style:family="paragraph" style:parent-style-name="Standard">
      <style:paragraph-properties fo:margin-left="6.35cm" fo:margin-right="0cm" fo:text-indent="0cm" style:auto-text-indent="false"/>
    </style:style>
    <style:style style:name="P83" style:family="paragraph" style:parent-style-name="Standard">
      <style:paragraph-properties fo:margin-left="0cm" fo:margin-right="-0.03cm" fo:text-indent="0cm" style:auto-text-indent="false">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style>
    <style:style style:name="P84" style:family="paragraph" style:parent-style-name="Paragraphe">
      <style:paragraph-properties fo:margin-left="1.251cm" fo:margin-right="0cm" fo:text-indent="0cm" style:auto-text-indent="false"/>
    </style:style>
    <style:style style:name="P85" style:family="paragraph" style:parent-style-name="Standard" style:master-page-name="First_20_Page">
      <style:paragraph-properties style:page-number="auto">
        <style:tab-stops>
          <style:tab-stop style:position="1cm"/>
          <style:tab-stop style:position="1.27cm"/>
          <style:tab-stop style:position="2.032cm"/>
          <style:tab-stop style:position="3.81cm"/>
          <style:tab-stop style:position="6.35cm"/>
          <style:tab-stop style:position="8.128cm" style:type="char" style:char=","/>
          <style:tab-stop style:position="8.89cm"/>
          <style:tab-stop style:position="9.906cm" style:type="char" style:char=","/>
          <style:tab-stop style:position="10.414cm"/>
          <style:tab-stop style:position="11.43cm"/>
          <style:tab-stop style:position="13.462cm"/>
          <style:tab-stop style:position="18.034cm" style:type="char" style:char=","/>
          <style:tab-stop style:position="21.844cm" style:type="char" style:char=","/>
          <style:tab-stop style:position="22.098cm"/>
        </style:tab-stops>
      </style:paragraph-properties>
      <style:text-properties fo:text-transform="uppercase" fo:font-size="14pt" fo:font-weight="bold" style:font-size-asian="14pt" style:font-weight-asian="bold"/>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fo:font-style="italic" fo:font-weight="bold" style:font-size-asian="12pt" style:font-style-asian="italic" style:font-weight-asian="bold"/>
    </style:style>
    <style:style style:name="T7" style:family="text">
      <style:text-properties fo:font-size="16pt" fo:font-weight="bold" style:font-size-asian="16pt" style:font-weight-asian="bold"/>
    </style:style>
    <style:style style:name="T8" style:family="text">
      <style:text-properties fo:font-size="16pt" style:text-underline-style="solid" style:text-underline-width="auto" style:text-underline-color="font-color" fo:font-weight="bold" style:font-size-asian="16pt" style:font-weight-asian="bold"/>
    </style:style>
    <style:style style:name="T9" style:family="text">
      <style:text-properties style:font-name="Wingdings" fo:font-size="12pt" style:font-size-asian="12pt"/>
    </style:style>
    <style:style style:name="T10" style:family="text">
      <style:text-properties style:text-position="super 58%" fo:font-size="12pt" style:font-size-asian="12pt"/>
    </style:style>
    <style:style style:name="T11" style:family="text">
      <style:text-properties fo:text-transform="uppercase" fo:font-size="12pt" style:text-underline-style="solid" style:text-underline-width="auto" style:text-underline-color="font-color" style:font-size-asian="12pt"/>
    </style:style>
    <style:style style:name="T12" style:family="text">
      <style:text-properties fo:font-size="14pt" style:font-size-asian="14pt"/>
    </style:style>
    <style:style style:name="T13" style:family="text">
      <style:text-properties style:text-position="-21% 100%" fo:font-size="14pt" style:font-size-asian="14pt"/>
    </style:style>
    <style:style style:name="T1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MINISTERE <text:s/>DE <text:s/>L'EQUIPEMENT, <text:s/>du <text:s/>logement <text:s/>et <text:s/>DES <text:s/>TRANSPORTS</text:p>
      <text:p text:style-name="P75"/>
      <text:p text:style-name="P75">DIRECTION DU PERSONNEL ET DES SERVICES</text:p>
      <text:p text:style-name="P51"/>
      <text:p text:style-name="P11">Sous direction de la Gestion des Personnels Techniciens, Administratifs et d’Exploitation</text:p>
      <text:p text:style-name="P10"/>
      <text:p text:style-name="P10">Bureau des personnels d’exploitation et des ouvriers des parcs et ateliers</text:p>
      <text:p text:style-name="P10"/>
      <text:p text:style-name="P10">DPS / GB 3</text:p>
      <text:p text:style-name="P35"/>
      <text:p text:style-name="P77"/>
      <text:p text:style-name="P77">M E M E N T O</text:p>
      <text:p text:style-name="P45"/>
      <text:p text:style-name="P45"/>
      <text:p text:style-name="P45">relatif au régime des congés de maladie, d’accidents du travail et des maladies professionnelles</text:p>
      <text:p text:style-name="P45"/>
      <text:p text:style-name="P6"><text:span text:style-name="T1">applicables aux </text:span><text:span text:style-name="T2">ouvriers des parcs et ateliers</text:span><text:span text:style-name="T1"> des ponts et chaussées et des bases aériennes </text:span></text:p>
      <text:p text:style-name="P45"/>
      <text:p text:style-name="P6"><text:span text:style-name="T2">auxiliaires</text:span><text:span text:style-name="T1"> et </text:span><text:span text:style-name="T2">affiliés</text:span><text:span text:style-name="T1"> au fonds spécial des pensions des ouvriers des établissements industriels de l'Etat </text:span></text:p>
      <text:p text:style-name="P45"/>
      <text:p text:style-name="P45"/>
      <text:p text:style-name="P59">(mise à jour en 1999) <text:s text:c="2"/></text:p>
      <text:p text:style-name="P78"/>
      <text:p text:style-name="P36"/>
      <text:p text:style-name="P17"/>
      <text:p text:style-name="P37"/>
      <text:p text:style-name="P37"/>
      <text:p text:style-name="P17"/>
      <text:p text:style-name="P79">Tour Pascal B - 92 055 <text:s/>LA DEFENSE CEDEX 04</text:p>
      <text:p text:style-name="P79">------------------------------------------------------------------------------------------------------------------------------------------------</text:p>
      <text:p text:style-name="P79">Téléphone : 01.40.81.21.22 - télex : n° 610835 F</text:p>
      <text:p text:style-name="P12">SOMMAIRE</text:p>
      <text:p text:style-name="P66"><text:span text:style-name="T3">I) ouvriers des parcs et ateliers </text:span><text:span text:style-name="T4">affiliés</text:span></text:p>
      <text:p text:style-name="P17"/>
      <text:p text:style-name="P25">‑ principaux textes<text:tab/><text:tab/><text:tab/><text:tab/><text:tab/><text:tab/><text:tab/><text:tab/>Page 4</text:p>
      <text:p text:style-name="P25"/>
      <text:p text:style-name="P25">‑ tableau schématique<text:tab/><text:tab/><text:tab/><text:tab/><text:tab/><text:tab/><text:tab/><text:tab/>Page 6</text:p>
      <text:p text:style-name="P25"/>
      <text:p text:style-name="P25">- conditions générales de rémunération en période de maladie ou d’accidents du travail<text:tab/>Page 7</text:p>
      <text:p text:style-name="P25"/>
      <text:p text:style-name="P25">‑ congés de maladie ordinaire<text:tab/><text:tab/><text:tab/><text:tab/><text:tab/><text:tab/><text:tab/><text:tab/>Page 8</text:p>
      <text:p text:style-name="P25"/>
      <text:p text:style-name="P25">‑ autorisations spéciales d'absence (ASA)<text:tab/><text:tab/><text:tab/><text:tab/><text:tab/><text:tab/><text:tab/>Page 9</text:p>
      <text:p text:style-name="P25"/>
      <text:p text:style-name="P25">‑ congés de longue durée (CLD)<text:tab/><text:tab/><text:tab/><text:tab/><text:tab/><text:tab/><text:tab/>Page 10</text:p>
      <text:p text:style-name="P25"/>
      <text:p text:style-name="P25">‑ congés de longue maladie (CLM)<text:tab/><text:tab/><text:tab/><text:tab/><text:tab/><text:tab/><text:tab/>Page 12</text:p>
      <text:p text:style-name="P25"/>
      <text:p text:style-name="P25">‑ congés sans salaire<text:tab/><text:tab/><text:tab/><text:tab/><text:tab/><text:tab/><text:tab/><text:tab/>Page 14</text:p>
      <text:p text:style-name="P25"/>
      <text:p text:style-name="P25">‑ accidents du travail et maladies professionnelles<text:tab/><text:tab/><text:tab/><text:tab/><text:tab/>Page 16</text:p>
      <text:p text:style-name="P25"/>
      <text:p text:style-name="P25">‑ annexe relative aux décomptes des congés de maladie<text:tab/><text:tab/><text:tab/><text:tab/>Page 18</text:p>
      <text:p text:style-name="P17"/>
      <text:p text:style-name="P17"/>
      <text:p text:style-name="P67"><text:span text:style-name="T3">II) ouvriers </text:span><text:span text:style-name="T4">auxiliaires</text:span><text:span text:style-name="T3"> des parcs et ateliers</text:span></text:p>
      <text:p text:style-name="P52"/>
      <text:p text:style-name="P56">- principaux textes<text:tab/><text:tab/><text:tab/><text:tab/><text:tab/><text:tab/><text:tab/><text:tab/>Page 22</text:p>
      <text:p text:style-name="P56"/>
      <text:p text:style-name="P56">‑ congés de maladie ordinaire<text:tab/><text:tab/><text:tab/><text:tab/><text:tab/><text:tab/><text:tab/><text:tab/>Page 23</text:p>
      <text:p text:style-name="P56"/>
      <text:p text:style-name="P56">‑ congés de grave maladie<text:tab/><text:tab/><text:tab/><text:tab/><text:tab/><text:tab/><text:tab/><text:tab/>Page 24</text:p>
      <text:p text:style-name="P56"/>
      <text:p text:style-name="P56">‑ accidents du travail et maladies professionnelles<text:tab/><text:tab/><text:tab/><text:tab/><text:tab/>Page 25</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80"/>
      <text:p text:style-name="P5"><text:span text:style-name="T7">I) <text:s/>OUVRIERS <text:s/>DES <text:s/>PARCS <text:s/>ET <text:s/>ATELIERS <text:s/></text:span><text:span text:style-name="T8">AFFILIES</text:span></text:p>
      <text:p text:style-name="P80"/>
      <text:p text:style-name="P19"/>
      <text:p text:style-name="P61">PRINCIPAUX TEXTES</text:p>
      <text:p text:style-name="P17"/>
      <text:p text:style-name="P8"/>
      <text:p text:style-name="P15"/>
      <text:p text:style-name="P65"><text:span text:style-name="T2">- décret n°65-382 du 21 mai 1965</text:span><text:span text:style-name="T1"> relatif aux ouvriers des parcs et ateliers des ponts et chaussées et des bases aériennes admis au bénéfice de la loi du 21 mars 1928 (</text:span><text:span text:style-name="T5">J.O. du 22 mai et rectificatif au J.O. du 1er août</text:span><text:span text:style-name="T1">)</text:span></text:p>
      <text:p text:style-name="P27"/>
      <text:p text:style-name="P70"><text:span text:style-name="T9">è</text:span><text:span text:style-name="T1"> modifié par les décrets:<text:tab/>- n°83-728 du 1er août 1983 (</text:span><text:span text:style-name="T5">J.O. du 7 août</text:span><text:span text:style-name="T1">)</text:span></text:p>
      <text:p text:style-name="P27"/>
      <text:p text:style-name="P71"><text:span text:style-name="T1">- n°89-498 du 12 juillet 1989 (</text:span><text:span text:style-name="T5">J.O. du 18 juillet</text:span><text:span text:style-name="T1">)</text:span></text:p>
      <text:p text:style-name="P15"/>
      <text:p text:style-name="P15"/>
      <text:p text:style-name="P15"/>
      <text:p text:style-name="P65"><text:span text:style-name="T1">- </text:span><text:span text:style-name="T2">décret n°67-711</text:span><text:span text:style-name="T1"> du 18 août 1967 fixant les conditions d’application du régime des pensions des ouvriers des établissements industriels de l’Etat modifié, et notamment :</text:span></text:p>
      <text:p text:style-name="P27"/>
      <text:p text:style-name="P70"><text:span text:style-name="T1">- ses articles 2 et 3 relatifs à la composition et au fonctionnement de la</text:span><text:span text:style-name="T2"> commission de réforme</text:span></text:p>
      <text:p text:style-name="P27"/>
      <text:p text:style-name="P70"><text:span text:style-name="T1">- son article 7 relatif aux positions susceptibles d’être prises en compte dans la constitution du </text:span><text:span text:style-name="T2">droit à pension</text:span></text:p>
      <text:p text:style-name="P8"/>
      <text:p text:style-name="P15"/>
      <text:p text:style-name="P15"/>
      <text:p text:style-name="P65"><text:span text:style-name="T1">- </text:span><text:span text:style-name="T2">décret n°72-154 du 24 février 1972</text:span><text:span text:style-name="T1"> relatif aux congés en cas de </text:span><text:span text:style-name="T2">maladie</text:span><text:span text:style-name="T1">, de </text:span><text:span text:style-name="T2">maternité</text:span><text:span text:style-name="T1"> et d’</text:span><text:span text:style-name="T2">accidents du travail</text:span><text:span text:style-name="T1"> dont peuvent bénéficier certains personnels ouvriers de l’Etat mensualisés (</text:span><text:span text:style-name="T5">J.O. du 26 février</text:span><text:span text:style-name="T1">)</text:span></text:p>
      <text:p text:style-name="P15"/>
      <text:p text:style-name="P70"><text:span text:style-name="T9">è</text:span><text:span text:style-name="T1"> modifié par les articles :<text:tab/>- 1er du décret n°76-1174 du 15 décembre 1976 (</text:span><text:span text:style-name="T5">J.O. du 21 décembre</text:span><text:span text:style-name="T1">)</text:span></text:p>
      <text:p text:style-name="P27"/>
      <text:p text:style-name="P82"><text:span text:style-name="T1">- 1er du décret n°79-164 du 21 février 1979 (</text:span><text:span text:style-name="T5">J.O. du 2 mars</text:span><text:span text:style-name="T1">)</text:span></text:p>
      <text:p text:style-name="P28"/>
      <text:p text:style-name="P71"><text:span text:style-name="T1">- 1er du décret n°82-489 du 4 juin 1982 (</text:span><text:span text:style-name="T5">J.O. du 11 juin</text:span><text:span text:style-name="T1">)</text:span></text:p>
      <text:p text:style-name="P29"/>
      <text:p text:style-name="P73"><text:span text:style-name="T1">- 1er et 2 du décret n°87-1002 du 14 décembre 1987 (</text:span><text:span text:style-name="T5">J.O. du 16 décembre</text:span><text:span text:style-name="T1">)</text:span></text:p>
      <text:p text:style-name="P65"><text:span text:style-name="T1">- </text:span><text:span text:style-name="T2">décret n°78-761 du 12 juillet 1978</text:span><text:span text:style-name="T1"> relatif aux congés en cas de </text:span><text:span text:style-name="T2">maladie</text:span><text:span text:style-name="T1">, de </text:span><text:span text:style-name="T2">maternité</text:span><text:span text:style-name="T1"> et d’</text:span><text:span text:style-name="T2">accidents du travail</text:span><text:span text:style-name="T1"> dont peuvent bénéficier certains personnels ouvriers de l’Etat mensualisés </text:span><text:span text:style-name="T2">en service dans les départements d’outre-mer</text:span><text:span text:style-name="T1"> (</text:span><text:span text:style-name="T5">J.O. du 19 juillet</text:span><text:span text:style-name="T1">)</text:span></text:p>
      <text:p text:style-name="P15"><text:soft-page-break/></text:p>
      <text:p text:style-name="P15"/>
      <text:p text:style-name="P65"><text:span text:style-name="T1">- </text:span><text:span text:style-name="T2">arrêté interministériel du 27 août 1974</text:span><text:span text:style-name="T1"> fixant certaines </text:span><text:span text:style-name="T2">modalités d’application</text:span><text:span text:style-name="T1"> du décret n°72-154 du 24 février 1972 modifié relatif aux congés en cas de maladie, de maternité et d’accidents du travail dont peuvent bénéficier certains ouvriers de l’Etat mensualisés affiliés à un régime de retraite (</text:span><text:span text:style-name="T5">J.O. du</text:span><text:span text:style-name="T1"> </text:span><text:span text:style-name="T5">19 septembre</text:span><text:span text:style-name="T1">) </text:span></text:p>
      <text:p text:style-name="P15"/>
      <text:p text:style-name="P81"><text:span text:style-name="T9">è</text:span><text:span text:style-name="T1"> modifié par les articles :<text:tab/>- 1</text:span><text:span text:style-name="T10">er</text:span><text:span text:style-name="T1"> de l’arrêté interministériel du 15 décembre 1976 (</text:span><text:span text:style-name="T5">J.O. du 21 décembre</text:span><text:span text:style-name="T1">)</text:span></text:p>
      <text:p text:style-name="P58"/>
      <text:p text:style-name="P82"><text:span text:style-name="T1">- 1</text:span><text:span text:style-name="T10">er</text:span><text:span text:style-name="T1"> et 2 de l’arrêté interministériel du 2 janvier 1978 (</text:span><text:span text:style-name="T5">J.O. du 17 janvier</text:span><text:span text:style-name="T1">)</text:span></text:p>
      <text:p text:style-name="P28"/>
      <text:p text:style-name="P71"><text:span text:style-name="T1">- 1</text:span><text:span text:style-name="T10">er</text:span><text:span text:style-name="T1"> et 2 de l’arrêté interministériel du 4 décembre 1978 (</text:span><text:span text:style-name="T5">J.O. du 31 décembre</text:span><text:span text:style-name="T1">)</text:span></text:p>
      <text:p text:style-name="P27"/>
      <text:p text:style-name="P73"><text:span text:style-name="T1">- 1</text:span><text:span text:style-name="T10">er</text:span><text:span text:style-name="T1"> de l’arrêté interministériel du 11 décembre 1979 (</text:span><text:span text:style-name="T5">J.O. du 10 janvier</text:span><text:span text:style-name="T1">)</text:span></text:p>
      <text:p text:style-name="P29"/>
      <text:p text:style-name="P73"><text:span text:style-name="T1">- 1</text:span><text:span text:style-name="T10">er</text:span><text:span text:style-name="T1"> de l’arrêté interministériel du 1er décembre 1982 <text:s/>(</text:span><text:span text:style-name="T5">J.O. du 1er janvier</text:span><text:span text:style-name="T1">)</text:span></text:p>
      <text:p text:style-name="P29"/>
      <text:p text:style-name="P73"><text:span text:style-name="T1">- 1</text:span><text:span text:style-name="T10">er</text:span><text:span text:style-name="T1"> et 2 de l’arrêté interministériel du 16 décembre 1987 (</text:span><text:span text:style-name="T5">J.O. du 6 janvier</text:span><text:span text:style-name="T1">)</text:span></text:p>
      <text:p text:style-name="P27"/>
      <text:p text:style-name="P27"/>
      <text:p text:style-name="P65"><text:span text:style-name="T1">- </text:span><text:span text:style-name="T2">circulaire ministérielle DP/GP3 datée du 20 janvier 1981</text:span><text:span text:style-name="T1"> relative à la </text:span><text:span text:style-name="T2">rémunération </text:span><text:span text:style-name="T1">des ouvriers des parcs et ateliers</text:span><text:span text:style-name="T2"> en période de maladie </text:span><text:span text:style-name="T1">ou </text:span><text:span text:style-name="T2">d’accident du travail</text:span></text:p>
      <text:p text:style-name="P15"/>
      <text:p text:style-name="P15"/>
      <text:p text:style-name="P65"><text:span text:style-name="T1">-</text:span><text:span text:style-name="T2"> code de la sécurité sociale</text:span></text:p>
      <text:p text:style-name="P15"/>
      <text:p text:style-name="P15"/>
      <text:p text:style-name="P15"/>
      <text:p text:style-name="P27"/>
      <text:p text:style-name="P3"><text:span text:style-name="T3">TABLEAU SCHEMATIQUE</text:span><text:span text:style-name="T1"> - </text:span><text:span text:style-name="T3"><text:s/>REGIME DES CONGES </text:span></text:p>
      <text:p text:style-name="P30"/>
      <text:p text:style-name="P30"/>
      <text:p text:style-name="P30"/>
      <text:p text:style-name="P46"/>
      <text:p text:style-name="P46"/>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21">Congés de maladie ordinaire —&gt;</text:p>
            <text:p text:style-name="P23"/>
            <text:p text:style-name="P23"><text:s text:c="12"/>{ 3 mois plein salaire</text:p>
            <text:p text:style-name="P23">6 mois: { <text:s text:c="8"/>+</text:p>
            <text:p text:style-name="P23"><text:s text:c="12"/>{ 3 mois ½ salaire</text:p>
          </table:table-cell>
          <table:table-cell table:style-name="Tableau1.A1" office:value-type="string">
            <text:p text:style-name="P21">Autorisations spéciales d'absence ——</text:p>
            <text:p text:style-name="P23"/>
            <text:p text:style-name="P23"/>
            <text:p text:style-name="P23">+ <text:s text:c="17"/>6 mois ½ salaire <text:s text:c="6"/>+</text:p>
          </table:table-cell>
          <table:table-cell table:style-name="Tableau1.A1" office:value-type="string">
            <text:p text:style-name="P21">———&gt; Congés sans salaire ——————&gt;</text:p>
            <text:p text:style-name="P23"/>
            <text:p text:style-name="P23"><text:s text:c="17"/>{ 24 mois ind. journ. S.S.</text:p>
            <text:p text:style-name="P23"><text:s text:c="4"/>30 mois:{ <text:s text:c="16"/>+</text:p>
            <text:p text:style-name="P23"><text:s text:c="17"/>{ 6 mois sans ind. journ. </text:p>
            <text:p text:style-name="P23"><text:s text:c="17"/>{ S.S., sauf si allocation</text:p>
            <text:p text:style-name="P23"><text:s text:c="17"/>{ temporaire invalidité </text:p>
            <text:p text:style-name="P23"><text:s text:c="17"/>{ reconnue</text:p>
          </table:table-cell>
          <table:table-cell table:style-name="Tableau1.A1" office:value-type="string">
            <text:p text:style-name="P41">Réintégration ou retraite</text:p>
          </table:table-cell>
        </table:table-row>
        <table:table-row table:style-name="Tableau1.1">
          <table:table-cell table:style-name="Tableau1.A1" office:value-type="string">
            <text:p text:style-name="P21">Congés de longue durée</text:p>
            <text:p text:style-name="P23"/>
            <text:p text:style-name="P23"><text:s text:c="12"/>{ 1 an plein salaire</text:p>
            <text:p text:style-name="P23"><text:s text:c="2"/>3 ans: { <text:s text:c="6"/>+</text:p>
            <text:p text:style-name="P23"><text:s text:c="12"/>{ 2 ans ½ salaire</text:p>
            <text:p text:style-name="P23"/>
          </table:table-cell>
          <table:table-cell table:style-name="Tableau1.A1" office:value-type="string">
            <text:p text:style-name="P21">——————————&gt;</text:p>
            <text:p text:style-name="P23"/>
            <text:p text:style-name="P23"/>
            <text:p text:style-name="P23"><text:s text:c="27"/>+</text:p>
          </table:table-cell>
          <table:table-cell table:style-name="Tableau1.A1" office:value-type="string">
            <text:p text:style-name="P21"><text:s text:c="2"/>Congés sans salaire ——————————&gt;</text:p>
            <text:p text:style-name="P23"/>
            <text:p text:style-name="P23"><text:s text:c="17"/>{ sans ind. journ. S.S. </text:p>
            <text:p text:style-name="P23"><text:s text:c="4"/>30 mois:{ sauf si allocation temporaire</text:p>
            <text:p text:style-name="P23"><text:s text:c="17"/>{ invalidité <text:s/>reconnue</text:p>
          </table:table-cell>
          <table:table-cell table:style-name="Tableau1.A1" office:value-type="string">
            <text:p text:style-name="P41">Réintégration ou retraite</text:p>
          </table:table-cell>
        </table:table-row>
        <table:table-row table:style-name="Tableau1.1">
          <table:table-cell table:style-name="Tableau1.A1" office:value-type="string">
            <text:p text:style-name="P21">Congés de longue maladie</text:p>
            <text:p text:style-name="P23"/>
            <text:p text:style-name="P23"><text:s text:c="15"/>{ 6 mois plein salaire</text:p>
            <text:p text:style-name="P23"><text:s text:c="2"/>12 mois:{ <text:s text:c="7"/>+</text:p>
            <text:p text:style-name="P23"><text:s text:c="15"/>{ 6 mois ½ salaire</text:p>
            <text:p text:style-name="P23"/>
          </table:table-cell>
          <table:table-cell table:style-name="Tableau1.A1" office:value-type="string">
            <text:p text:style-name="P21">——————————&gt;</text:p>
            <text:p text:style-name="P23"/>
            <text:p text:style-name="P23"/>
            <text:p text:style-name="P23"><text:s text:c="27"/>+</text:p>
          </table:table-cell>
          <table:table-cell table:style-name="Tableau1.A1" office:value-type="string">
            <text:p text:style-name="P21"><text:s text:c="7"/>Congés sans salaire —————————&gt;</text:p>
            <text:p text:style-name="P23"/>
            <text:p text:style-name="P23"><text:s text:c="17"/>{ 24 mois ind. journ. S.S.</text:p>
            <text:p text:style-name="P23"><text:s text:c="4"/>30 mois:{ <text:s text:c="16"/>+</text:p>
            <text:p text:style-name="P23"><text:s text:c="17"/>{ 6 mois sans ind. journ. </text:p>
            <text:p text:style-name="P23"><text:s text:c="17"/>{ S.S., sauf si allocation</text:p>
            <text:p text:style-name="P23"><text:s text:c="17"/>{ temporaire invalidité </text:p>
            <text:p text:style-name="P23"><text:s text:c="17"/>{ reconnue</text:p>
          </table:table-cell>
          <table:table-cell table:style-name="Tableau1.A1" office:value-type="string">
            <text:p text:style-name="P41">Réintégration ou retraite</text:p>
          </table:table-cell>
        </table:table-row>
        <table:table-row table:style-name="Tableau1.1">
          <table:table-cell table:style-name="Tableau1.A4" office:value-type="string">
            <text:p text:style-name="P21">Accidents du travail</text:p>
            <text:p text:style-name="P23">ou</text:p>
            <text:p text:style-name="P23">maladies professionnelles</text:p>
          </table:table-cell>
          <table:table-cell table:style-name="Tableau1.A4" office:value-type="string">
            <text:p text:style-name="P21"/>
          </table:table-cell>
          <table:table-cell table:style-name="Tableau1.A4" office:value-type="string">
            <text:p text:style-name="P21">3 mois plein salaire</text:p>
            <text:p text:style-name="P23">+</text:p>
            <text:p text:style-name="P23">80 % salaire jusqu'à consolidation</text:p>
          </table:table-cell>
          <table:table-cell table:style-name="Tableau1.A4" office:value-type="string">
            <text:p text:style-name="P41">Réintégration ou retraite</text:p>
          </table:table-cell>
        </table:table-row>
      </table:table>
      <text:p text:style-name="P31"/>
      <text:p text:style-name="P76">Conditions générales de rémunération en période de maladie ou d’accident du travail </text:p>
      <text:p text:style-name="P33"/>
      <text:p text:style-name="P33">(circulaire ministérielle DP/GP3 datée du 20 janvier 1981)</text:p>
      <text:p text:style-name="P15"/>
      <text:p text:style-name="P15"/>
      <text:p text:style-name="P15"/>
      <text:p text:style-name="P15">La circulaire ministérielle DP/GP3 du 20 janvier 1981 explicite l’article 7 du décret n°72-154 du 24 février 1972 relatif aux congés en cas de maladie, de maternité et d’accidents du travail dont peuvent bénéficier certains personnels ouvriers de l’Etat mensualisés :</text:p>
      <text:p text:style-name="P15"/>
      <text:p text:style-name="P15">Le salaire entier versé aux OPA durant les périodes de congés statutaires de maladie englobe :</text:p>
      <text:p text:style-name="P15"/>
      <text:p text:style-name="P27">- le salaire mensuel forfaitaire de base</text:p>
      <text:p text:style-name="P27"/>
      <text:p text:style-name="P27">- la prime d’ancienneté</text:p>
      <text:p text:style-name="P27"/>
      <text:p text:style-name="P27">- la prime de rendement</text:p>
      <text:p text:style-name="P27"/>
      <text:p text:style-name="P27">- les indemnités horaires pour travaux supplémentaires sur la base moyenne des sommes versées à ce titre à l’ouvrier au cours des trois derniers mois d’activité.</text:p>
      <text:p text:style-name="P15"/>
      <text:p text:style-name="P15">Si une revalorisation générale de salaire intervient pendant un congé de maladie à plein (ou à demi) salaire, l’intéressé doit en bénéficier normalement, comme les agents en activité.</text:p>
      <text:p text:style-name="P15"/>
      <text:p text:style-name="P15">De même, si l’ancienneté de l’intéressé entraîne une augmentation de pourcentage de sa prime d’ancienneté, le salaire versé à l’agent en congé de maladie doit être modifié en conséquence.</text:p>
      <text:p text:style-name="P27"/>
      <text:p text:style-name="P3"><text:span text:style-name="T3">CONGES DE MALADIE </text:span><text:span text:style-name="T11">ordinaire</text:span></text:p>
      <text:p text:style-name="P63"/>
      <text:p text:style-name="P39">(article 2 du décret n° 72‑154 du 24 février 1972 modifié)</text:p>
      <text:p text:style-name="P23"/>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D"/>
        <table:table-column table:style-name="Tableau2.E"/>
        <table:table-column table:style-name="Tableau2.J"/>
        <table:table-row table:style-name="Tableau2.1">
          <table:table-cell table:style-name="Tableau2.A1" table:number-columns-spanned="4" office:value-type="string">
            <text:p text:style-name="P48"/>
            <text:p text:style-name="P47">3 premiers mois</text:p>
            <text:p text:style-name="P47"/>
          </table:table-cell>
          <table:covered-table-cell/>
          <table:covered-table-cell/>
          <table:covered-table-cell/>
          <table:table-cell table:style-name="Tableau2.E1" table:number-columns-spanned="6" office:value-type="string">
            <text:p text:style-name="P50"><text:s/></text:p>
            <text:p text:style-name="P49">3 mois suivants</text:p>
          </table:table-cell>
          <table:covered-table-cell/>
          <table:covered-table-cell/>
          <table:covered-table-cell/>
          <table:covered-table-cell/>
          <table:covered-table-cell/>
        </table:table-row>
        <table:table-row table:style-name="Tableau2.1">
          <table:table-cell table:style-name="Tableau2.A2" office:value-type="string">
            <text:p text:style-name="P42"/>
            <text:p text:style-name="P44">Montant du </text:p>
          </table:table-cell>
          <table:table-cell table:style-name="Tableau2.B2" office:value-type="string">
            <text:p text:style-name="P42"/>
            <text:p text:style-name="P44">Chapitre </text:p>
          </table:table-cell>
          <table:table-cell table:style-name="Tableau2.B2" table:number-columns-spanned="2" office:value-type="string">
            <text:p text:style-name="P42">COTISATIONS</text:p>
          </table:table-cell>
          <table:covered-table-cell/>
          <table:table-cell table:style-name="Tableau2.B2" table:number-columns-spanned="2" office:value-type="string">
            <text:p text:style-name="P42">moins de 3 enfants à charge</text:p>
          </table:table-cell>
          <table:covered-table-cell/>
          <table:table-cell table:style-name="Tableau2.B2" table:number-columns-spanned="2" office:value-type="string">
            <text:p text:style-name="P42">3 enfants ou plus à charge</text:p>
          </table:table-cell>
          <table:covered-table-cell/>
          <table:table-cell table:style-name="Tableau2.I2" table:number-columns-spanned="2" office:value-type="string">
            <text:p text:style-name="P42">COTISATIONS</text:p>
          </table:table-cell>
          <table:covered-table-cell/>
        </table:table-row>
        <table:table-row table:style-name="Tableau2.1">
          <table:table-cell table:style-name="Tableau2.A3" office:value-type="string">
            <text:p text:style-name="P43">salaire</text:p>
          </table:table-cell>
          <table:table-cell table:style-name="Tableau2.B3" office:value-type="string">
            <text:p text:style-name="P43">imputation budgétaire</text:p>
          </table:table-cell>
          <table:table-cell table:style-name="Tableau2.C3" office:value-type="string">
            <text:p text:style-name="P43">Fonds Spécial</text:p>
          </table:table-cell>
          <table:table-cell table:style-name="Tableau2.C3" office:value-type="string">
            <text:p text:style-name="P43">Sécurité Sociale</text:p>
          </table:table-cell>
          <table:table-cell table:style-name="Tableau2.C3" office:value-type="string">
            <text:p text:style-name="P43">montant du salaire</text:p>
          </table:table-cell>
          <table:table-cell table:style-name="Tableau2.C3" office:value-type="string">
            <text:p text:style-name="P43">chapitre imputation</text:p>
          </table:table-cell>
          <table:table-cell table:style-name="Tableau2.C3" office:value-type="string">
            <text:p text:style-name="P43">montant du salaire</text:p>
          </table:table-cell>
          <table:table-cell table:style-name="Tableau2.C3" office:value-type="string">
            <text:p text:style-name="P43">chapitre imputation</text:p>
          </table:table-cell>
          <table:table-cell table:style-name="Tableau2.C3" office:value-type="string">
            <text:p text:style-name="P43">Fonds Spécial</text:p>
          </table:table-cell>
          <table:table-cell table:style-name="Tableau2.J3" office:value-type="string">
            <text:p text:style-name="P43">Sécurité Sociale</text:p>
          </table:table-cell>
        </table:table-row>
        <table:table-row table:style-name="Tableau2.1">
          <table:table-cell table:style-name="Tableau2.A3" office:value-type="string">
            <text:p text:style-name="P22"/>
            <text:p text:style-name="P24">salaire entier</text:p>
            <text:p text:style-name="P24"/>
            <text:p text:style-name="P24"/>
          </table:table-cell>
          <table:table-cell table:style-name="Tableau2.B3" office:value-type="string">
            <text:p text:style-name="P22"/>
            <text:p text:style-name="P24">chapitre qui supporte les salaires :</text:p>
            <text:p text:style-name="P24">( 31-93 art. 11 ou 12 )</text:p>
          </table:table-cell>
          <table:table-cell table:style-name="Tableau2.B3" office:value-type="string">
            <text:p text:style-name="P22"/>
            <text:p text:style-name="P24">comme en activité</text:p>
          </table:table-cell>
          <table:table-cell table:style-name="Tableau2.B3" office:value-type="string">
            <text:p text:style-name="P22"/>
            <text:p text:style-name="P24">comme en activité</text:p>
          </table:table-cell>
          <table:table-cell table:style-name="Tableau2.B3" office:value-type="string">
            <text:p text:style-name="P22"/>
            <text:p text:style-name="P69"><text:span text:style-name="T12">½ </text:span><text:span text:style-name="T1">salaire</text:span></text:p>
          </table:table-cell>
          <table:table-cell table:style-name="Tableau2.B3" office:value-type="string">
            <text:p text:style-name="P22"/>
            <text:p text:style-name="P24">chapitre qui supporte les salaires :</text:p>
            <text:p text:style-name="P24">( 31-93 art. 11 ou 12 )</text:p>
          </table:table-cell>
          <table:table-cell table:style-name="Tableau2.B3" office:value-type="string">
            <text:p text:style-name="P22"/>
            <text:p text:style-name="P69"><text:span text:style-name="T12">²/</text:span><text:span text:style-name="T13">³</text:span><text:span text:style-name="T1"> du salaire dans la limite du plafond des prestations Sécurité Sociale.</text:span></text:p>
          </table:table-cell>
          <table:table-cell table:style-name="Tableau2.B3" office:value-type="string">
            <text:p text:style-name="P22"/>
            <text:p text:style-name="P69"><text:span text:style-name="T1">a) </text:span><text:span text:style-name="T12">½</text:span><text:span text:style-name="T1"> <text:s/>salaire sur chapitre qui supporte les salaires (31-93 art. 11 ou 12)</text:span></text:p>
            <text:p text:style-name="P24">b)</text:p>
            <text:p text:style-name="P24">complément sur chapitre "prestations sociales versées par l'Etat" (33-91 art. 20)</text:p>
          </table:table-cell>
          <table:table-cell table:style-name="Tableau2.B3" office:value-type="string">
            <text:p text:style-name="P55"/>
            <text:p text:style-name="P54">même % qu'en activité, mais assise sur les sommes réellement perçues (art. 28 du décret 65-836 du 24/9/65 modifié par le décret 77-236 du 4/3/77)</text:p>
          </table:table-cell>
          <table:table-cell table:style-name="Tableau2.J4" office:value-type="string">
            <text:p text:style-name="P55"/>
            <text:p text:style-name="P54">aucune cotisation si salaire mensuel entier inférieur au plafond mensuel de cotisations Sécurité Sociale.</text:p>
          </table:table-cell>
        </table:table-row>
      </table:table>
      <text:p text:style-name="P19"/>
      <text:p text:style-name="P19">‑ L'attribution des congés de maladie est appréciée sur les 12 mois qui précèdent l'arrêt de travail (voir mode de calcul de l'annexe).</text:p>
      <text:p text:style-name="P19">‑ L'ouvrier en congé de maladie conserve ses droits à l'avancement, au calcul du taux de sa prime d'ancienneté et à la retraite.</text:p>
      <text:p text:style-name="P19">‑ Pour l'octroi du congé de maladie comme pour la réintégration de l'agent, inutile de consulter la commission de réforme.</text:p>
      <text:p text:style-name="P19">‑ Si après les 6 mois de congés de maladie l'ouvrier n'est pas apte à reprendre ses fonctions, il peut bénéficier d'une autorisation spéciale d'absence, après avis de la commission de réforme et sur production d'un certificat médical.</text:p>
      <text:p text:style-name="P4"><text:span text:style-name="T3">AUTORISATIONS SPECIALES D'ABSENCE</text:span><text:span text:style-name="T1"> <text:s text:c="2"/>(ASA)</text:span></text:p>
      <text:p text:style-name="P39"/>
      <text:p text:style-name="P39"><text:soft-page-break/>(article 2 du décret n° 72-154 du 24 février 1972 modifié et article 2 de l’arrêté du 27 août 1974 modifié)</text:p>
      <text:p text:style-name="P19"/>
      <table:table table:name="Tableau3" table:style-name="Tableau3">
        <table:table-column table:style-name="Tableau3.A" table:number-columns-repeated="4"/>
        <table:table-column table:style-name="Tableau3.E"/>
        <table:table-column table:style-name="Tableau3.F"/>
        <table:table-row table:style-name="Tableau3.1">
          <table:table-cell table:style-name="Tableau3.A1" table:number-columns-spanned="6" office:value-type="string">
            <text:p text:style-name="P40"/>
            <text:p text:style-name="P39"><text:s/>6 mois accordés après avis de la commission de réforme (certificat médical du médecin traitant)</text:p>
            <text:p text:style-name="P39"/>
          </table:table-cell>
          <table:covered-table-cell/>
          <table:covered-table-cell/>
          <table:covered-table-cell/>
          <table:covered-table-cell/>
          <table:covered-table-cell/>
        </table:table-row>
        <table:table-row table:style-name="Tableau3.1">
          <table:table-cell table:style-name="Tableau3.A2" table:number-columns-spanned="2" office:value-type="string">
            <text:p text:style-name="P40"/>
            <text:p text:style-name="P39">moins de 3 enfants à charge</text:p>
            <text:p text:style-name="P39"/>
          </table:table-cell>
          <table:covered-table-cell/>
          <table:table-cell table:style-name="Tableau3.C2" table:number-columns-spanned="2" office:value-type="string">
            <text:p text:style-name="P40"/>
            <text:p text:style-name="P39">plus de 3 enfants à charge</text:p>
          </table:table-cell>
          <table:covered-table-cell/>
          <table:table-cell table:style-name="Tableau3.E2" table:number-columns-spanned="2" office:value-type="string">
            <text:p text:style-name="P40"/>
            <text:p text:style-name="P39">COTISATIONS</text:p>
          </table:table-cell>
          <table:covered-table-cell/>
        </table:table-row>
        <table:table-row table:style-name="Tableau3.1">
          <table:table-cell table:style-name="Tableau3.A2" office:value-type="string">
            <text:p text:style-name="P40">montant du salaire</text:p>
            <text:p text:style-name="P39"/>
          </table:table-cell>
          <table:table-cell table:style-name="Tableau3.C2" office:value-type="string">
            <text:p text:style-name="P40">chapitre d'imputation</text:p>
          </table:table-cell>
          <table:table-cell table:style-name="Tableau3.C2" office:value-type="string">
            <text:p text:style-name="P40">montant du salaire</text:p>
            <text:p text:style-name="P39"/>
          </table:table-cell>
          <table:table-cell table:style-name="Tableau3.C2" office:value-type="string">
            <text:p text:style-name="P40">chapitre d'imputation</text:p>
          </table:table-cell>
          <table:table-cell table:style-name="Tableau3.C2" office:value-type="string">
            <text:p text:style-name="P40">Fonds Spécial</text:p>
          </table:table-cell>
          <table:table-cell table:style-name="Tableau3.E2" office:value-type="string">
            <text:p text:style-name="P40">Sécurité Sociale</text:p>
          </table:table-cell>
        </table:table-row>
        <table:table-row table:style-name="Tableau3.1">
          <table:table-cell table:style-name="Tableau3.A4" office:value-type="string">
            <text:p text:style-name="P22"/>
            <text:p text:style-name="P69"><text:span text:style-name="T12">½</text:span><text:span text:style-name="T1"> salaire</text:span></text:p>
          </table:table-cell>
          <table:table-cell table:style-name="Tableau3.B4" office:value-type="string">
            <text:p text:style-name="P22"/>
            <text:p text:style-name="P24">chapitre qui supporte les salaires :</text:p>
            <text:p text:style-name="P24">( 31-93 art. 11 ou 12 )</text:p>
          </table:table-cell>
          <table:table-cell table:style-name="Tableau3.B4" office:value-type="string">
            <text:p text:style-name="P22"/>
            <text:p text:style-name="P69"><text:span text:style-name="T12">²/</text:span><text:span text:style-name="T13">³</text:span><text:span text:style-name="T1"> salaire dans la limite du plafond de la <text:s/>Sécurité Sociale</text:span></text:p>
          </table:table-cell>
          <table:table-cell table:style-name="Tableau3.B4" office:value-type="string">
            <text:p text:style-name="P22"/>
            <text:p text:style-name="P69"><text:span text:style-name="T1">a) </text:span><text:span text:style-name="T12">½</text:span><text:span text:style-name="T1"> <text:s/>salaire sur chapitre qui supporte les salaires (31-93 art. 11 ou 12)</text:span></text:p>
            <text:p text:style-name="P24">b) complément sur chapitre "prestations sociales versées par l'Etat" (33-91 art. 20)</text:p>
          </table:table-cell>
          <table:table-cell table:style-name="Tableau3.B4" office:value-type="string">
            <text:p text:style-name="P55"/>
            <text:p text:style-name="P54">même % qu'en activité, mais assise sur les sommes réellement perçues (art. 28 du décret 65-836 du 24/9/65 modifié par le décret 77-236 du 4/3/77)</text:p>
          </table:table-cell>
          <table:table-cell table:style-name="Tableau3.F4" office:value-type="string">
            <text:p text:style-name="P55"/>
            <text:p text:style-name="P54">aucune cotisation si salaire mensuel entier inférieur au plafond mensuel de cotisations Sécurité Sociale.</text:p>
          </table:table-cell>
        </table:table-row>
      </table:table>
      <text:p text:style-name="P64"/>
      <text:p text:style-name="P19">L'autorisation spéciale d'absence est accordée à l'ouvrier qui a obtenu, pendant une période de 12 mois consécutifs, des congés de maladie d'une durée totale de 6 mois et qui ne peut pas, à l'expiration de son dernier congé, reprendre son travail.</text:p>
      <text:p text:style-name="P19"/>
      <text:p text:style-name="P19">La consultation de la commission de réforme est obligatoire pour l'octroi de l'autorisation spéciale d'absence comme pour la réintégration.</text:p>
      <text:p text:style-name="P19"/>
      <text:p text:style-name="P19">Le temps pendant lequel l'ouvrier bénéficie de l'autorisation spéciale d'absence n'entre pas en compte pour l'avancement, ni pour le calcul du taux de la prime d'ancienneté, <text:s/>ni pour la retraite.</text:p>
      <text:p text:style-name="P2"><text:span text:style-name="T3">CONGES DE <text:s/>LONGUE DUREE</text:span><text:span text:style-name="T1"> <text:s text:c="2"/>(CLD)</text:span></text:p>
      <text:p text:style-name="P34"/>
      <text:p text:style-name="P34">(article 3 du décret n° 72-154 du 24 février 1972 modifié et articles 3, 4, 5, 6, 7 et 8 de l’arrêté du 27 août 1974 modifié)</text:p>
      <text:p text:style-name="P34"><text:soft-page-break/></text:p>
      <text:p text:style-name="P34"/>
      <text:p text:style-name="P16">accordés après avis de la commission de réforme sur demande de l'intéressé appuyée d'un certificat médical du médecin traitant</text:p>
      <text:p text:style-name="P16"/>
      <table:table table:name="Tableau4" table:style-name="Tableau4">
        <table:table-column table:style-name="Tableau4.A" table:number-columns-repeated="3"/>
        <table:table-column table:style-name="Tableau4.D"/>
        <table:table-column table:style-name="Tableau4.E"/>
        <table:table-column table:style-name="Tableau4.F"/>
        <table:table-column table:style-name="Tableau4.G"/>
        <table:table-column table:style-name="Tableau4.D"/>
        <table:table-column table:style-name="Tableau4.E"/>
        <table:table-column table:style-name="Tableau4.J"/>
        <table:table-row table:style-name="Tableau4.1">
          <table:table-cell table:style-name="Tableau4.A1" table:number-columns-spanned="4" office:value-type="string">
            <text:p text:style-name="P48">1 an</text:p>
            <text:p text:style-name="P47"/>
          </table:table-cell>
          <table:covered-table-cell/>
          <table:covered-table-cell/>
          <table:covered-table-cell/>
          <table:table-cell table:style-name="Tableau4.E1" table:number-columns-spanned="6" office:value-type="string">
            <text:p text:style-name="P50"><text:s/>2 ans</text:p>
          </table:table-cell>
          <table:covered-table-cell/>
          <table:covered-table-cell/>
          <table:covered-table-cell/>
          <table:covered-table-cell/>
          <table:covered-table-cell/>
        </table:table-row>
        <table:table-row table:style-name="Tableau4.1">
          <table:table-cell table:style-name="Tableau4.A2" office:value-type="string">
            <text:p text:style-name="P42"/>
            <text:p text:style-name="P44">Montant du </text:p>
          </table:table-cell>
          <table:table-cell table:style-name="Tableau4.B2" office:value-type="string">
            <text:p text:style-name="P42"/>
            <text:p text:style-name="P44">Chapitre </text:p>
          </table:table-cell>
          <table:table-cell table:style-name="Tableau4.B2" table:number-columns-spanned="2" office:value-type="string">
            <text:p text:style-name="P42">COTISATIONS</text:p>
          </table:table-cell>
          <table:covered-table-cell/>
          <table:table-cell table:style-name="Tableau4.B2" table:number-columns-spanned="2" office:value-type="string">
            <text:p text:style-name="P42">moins de 3 enfants à charge</text:p>
          </table:table-cell>
          <table:covered-table-cell/>
          <table:table-cell table:style-name="Tableau4.B2" table:number-columns-spanned="2" office:value-type="string">
            <text:p text:style-name="P42">3 enfants ou plus à charge</text:p>
          </table:table-cell>
          <table:covered-table-cell/>
          <table:table-cell table:style-name="Tableau4.I2" table:number-columns-spanned="2" office:value-type="string">
            <text:p text:style-name="P42">COTISATIONS</text:p>
          </table:table-cell>
          <table:covered-table-cell/>
        </table:table-row>
        <table:table-row table:style-name="Tableau4.1">
          <table:table-cell table:style-name="Tableau4.A3" office:value-type="string">
            <text:p text:style-name="P43">salaire</text:p>
          </table:table-cell>
          <table:table-cell table:style-name="Tableau4.B3" office:value-type="string">
            <text:p text:style-name="P43">imputation budgétaire</text:p>
          </table:table-cell>
          <table:table-cell table:style-name="Tableau4.C3" office:value-type="string">
            <text:p text:style-name="P43">Fonds Spécial</text:p>
          </table:table-cell>
          <table:table-cell table:style-name="Tableau4.C3" office:value-type="string">
            <text:p text:style-name="P43">Sécurité Sociale</text:p>
          </table:table-cell>
          <table:table-cell table:style-name="Tableau4.C3" office:value-type="string">
            <text:p text:style-name="P43">montant du salaire</text:p>
          </table:table-cell>
          <table:table-cell table:style-name="Tableau4.C3" office:value-type="string">
            <text:p text:style-name="P43">chapitre imputation</text:p>
          </table:table-cell>
          <table:table-cell table:style-name="Tableau4.C3" office:value-type="string">
            <text:p text:style-name="P43">montant du salaire</text:p>
          </table:table-cell>
          <table:table-cell table:style-name="Tableau4.C3" office:value-type="string">
            <text:p text:style-name="P43">chapitre imputation</text:p>
          </table:table-cell>
          <table:table-cell table:style-name="Tableau4.C3" office:value-type="string">
            <text:p text:style-name="P43">Fonds Spécial</text:p>
          </table:table-cell>
          <table:table-cell table:style-name="Tableau4.J3" office:value-type="string">
            <text:p text:style-name="P43">Sécurité Sociale</text:p>
          </table:table-cell>
        </table:table-row>
        <table:table-row table:style-name="Tableau4.1">
          <table:table-cell table:style-name="Tableau4.A3" office:value-type="string">
            <text:p text:style-name="P22"/>
            <text:p text:style-name="P24">salaire entier</text:p>
            <text:p text:style-name="P24"/>
            <text:p text:style-name="P24"/>
          </table:table-cell>
          <table:table-cell table:style-name="Tableau4.B3" office:value-type="string">
            <text:p text:style-name="P22"/>
            <text:p text:style-name="P24">chapitre "prestations Sécurité Sociale" :</text:p>
            <text:p text:style-name="P24">33-91 art. 20</text:p>
          </table:table-cell>
          <table:table-cell table:style-name="Tableau4.B3" office:value-type="string">
            <text:p text:style-name="P22"/>
            <text:p text:style-name="P24">comme en activité</text:p>
          </table:table-cell>
          <table:table-cell table:style-name="Tableau4.B3" office:value-type="string">
            <text:p text:style-name="P22"/>
            <text:p text:style-name="P24">comme en activité</text:p>
          </table:table-cell>
          <table:table-cell table:style-name="Tableau4.B3" office:value-type="string">
            <text:p text:style-name="P22"/>
            <text:p text:style-name="P69"><text:span text:style-name="T12">½</text:span><text:span text:style-name="T1"> salaire</text:span></text:p>
          </table:table-cell>
          <table:table-cell table:style-name="Tableau4.B3" office:value-type="string">
            <text:p text:style-name="P22"/>
            <text:p text:style-name="P24">chapitre "prestations Sécurité Sociale" :</text:p>
            <text:p text:style-name="P24">33-91 art. 20</text:p>
          </table:table-cell>
          <table:table-cell table:style-name="Tableau4.B3" office:value-type="string">
            <text:p text:style-name="P55"/>
            <text:p text:style-name="P83"><text:span text:style-name="T12">²/</text:span><text:span text:style-name="T13">³</text:span><text:span text:style-name="T1"> du salaire dans la limite du plafond des prestations de la Sécurité Sociale.</text:span></text:p>
          </table:table-cell>
          <table:table-cell table:style-name="Tableau4.B3" office:value-type="string">
            <text:p text:style-name="P22"/>
            <text:p text:style-name="P24">chapitre "prestations Sécurité Sociale" :</text:p>
            <text:p text:style-name="P24">33-91 art. 20</text:p>
          </table:table-cell>
          <table:table-cell table:style-name="Tableau4.B3" office:value-type="string">
            <text:p text:style-name="P55"/>
            <text:p text:style-name="P54">même % qu'en activité, mais assise sur les sommes réellement perçues (art. 28 du décret 65-836 du 24/9/65 modifié par le décret 77-236 du 4 mars 77)</text:p>
          </table:table-cell>
          <table:table-cell table:style-name="Tableau4.J4" office:value-type="string">
            <text:p text:style-name="P55"/>
            <text:p text:style-name="P54">aucune cotisation si salaire mensuel entier inférieur au plafond mensuel de cotisations Sécurité Sociale.</text:p>
          </table:table-cell>
        </table:table-row>
      </table:table>
      <text:p text:style-name="P16"/>
      <text:p text:style-name="P3"><text:span text:style-name="T3">CONGES DE LONGUE DUREE</text:span><text:span text:style-name="T1"> <text:s text:c="2"/>(CLD)</text:span></text:p>
      <text:p text:style-name="P16"/>
      <text:p text:style-name="P16"/>
      <text:p text:style-name="P19"/>
      <text:p text:style-name="P19">‑ Les congés de longue durée sont accordés aux agents atteints de l’une des maladies prévues à l'article 3 du décret du 24 février 1972 modifié (tuberculose, maladie mentale, affection cancéreuse ou poliomyélite).</text:p>
      <text:p text:style-name="P19"/>
      <text:p text:style-name="P19">‑ Le point de départ du congé de longue durée est celui de la constatation médicale de la maladie.</text:p>
      <text:p text:style-name="P19"/>
      <text:p text:style-name="P19">‑ L'ouvrier ayant épuisé ses droits à congé de longue durée ne peut prétendre à un nouveau congé de même nature que s'il est atteint d'une affection différente.</text:p>
      <text:p text:style-name="P19"/>
      <text:p text:style-name="P19">‑ En cas de rechute de la maladie, le nouveau congé s'ajoute au congé antérieur sans que le total puisse excéder les limites prévues (3 ans). Il en est de même en cas de maladie nouvelle se rattachant au même groupe d'affections que la maladie antérieure.</text:p>
      <text:p text:style-name="P19"/>
      <text:p text:style-name="P19">‑ Il conserve ses droits à l'avancement, au calcul du pourcentage de sa prime d'ancienneté et à la retraite.</text:p>
      <text:p text:style-name="P19"/>
      <text:p text:style-name="P19">‑ L'ouvrier en congé de longue durée peut être remplacé dans ses fonctions, dans la limite des crédits disponibles, puisque le salaire qui lui est versé n'est pas imputé sur le chapitre 31‑93.</text:p>
      <text:p text:style-name="P19"/>
      <text:p text:style-name="P19">‑La consultation de la commission de réforme est obligatoire pour l'octroi du congé comme pour la réintégration qui est de droit.</text:p>
      <text:p text:style-name="P19"/>
      <text:p text:style-name="P19">‑ La réintégration peut être prononcée sur demande de l'intéressé après avis de la commission de réforme selon deux formules :</text:p>
      <text:p text:style-name="P19"/>
      <text:p text:style-name="P26">a) à plein temps, ou à temps partiel, avec éventuellement des recommandations quant aux conditions d'emplois c'est à dire aménagement d'horaires ou fonctions allégées avec un salaire entier (article 8 de l'arrêté du 27 août 1974).</text:p>
      <text:p text:style-name="P19"/>
      <text:p text:style-name="P74"><text:span text:style-name="T1">b) à mi‑temps thérapeutique pendant une durée de 3 mois renouvelable 1 fois à plein salaire. Cette possibilité ne peut être donnée que pour une durée totale d'un an sur l'ensemble de la carrière, par maladie ayant ouvert le droit au congé de longue durée ou de longue maladie (article 1</text:span><text:span text:style-name="T10">er</text:span><text:span text:style-name="T1"> du décret 82‑489 du 4 juin 1982 modifiant le décret n°72-154 du 24 février 1972 modifié et créant un article 3 bis).</text:span></text:p>
      <text:p text:style-name="P26"/>
      <text:p text:style-name="P3"><text:span text:style-name="T3">CONGES DE LONGUE MALADIE</text:span><text:span text:style-name="T1"> <text:s/>(CLM)</text:span></text:p>
      <text:p text:style-name="P39"/>
      <text:p text:style-name="P4"><text:span text:style-name="T1">(article 1</text:span><text:span text:style-name="T10">er</text:span><text:span text:style-name="T1"> du décret n° 76‑1174 du 15 décembre 1976 modifiant l’article 2 du décret n° 72‑154 du 24 février 1972 modifié</text:span></text:p>
      <text:p text:style-name="P39">et arrêté du 27 août 1974 modifié et notamment son article 8 bis)</text:p>
      <text:p text:style-name="P19"/>
      <text:p text:style-name="P19"/>
      <text:p text:style-name="P19">accordés après avis de la commission de réforme sur demande de l'intéressé appuyée d'un certificat médical du médecin traitant</text:p>
      <text:p text:style-name="P19"/>
      <table:table table:name="Tableau5" table:style-name="Tableau5">
        <table:table-column table:style-name="Tableau5.A" table:number-columns-repeated="3"/>
        <table:table-column table:style-name="Tableau5.D"/>
        <table:table-column table:style-name="Tableau5.E"/>
        <table:table-column table:style-name="Tableau5.F"/>
        <table:table-column table:style-name="Tableau5.G"/>
        <table:table-column table:style-name="Tableau5.D"/>
        <table:table-column table:style-name="Tableau5.E"/>
        <table:table-column table:style-name="Tableau5.J"/>
        <table:table-row table:style-name="Tableau5.1">
          <table:table-cell table:style-name="Tableau5.A1" table:number-columns-spanned="4" office:value-type="string">
            <text:p text:style-name="P48"/>
            <text:p text:style-name="P47">6 premiers mois</text:p>
            <text:p text:style-name="P47"/>
          </table:table-cell>
          <table:covered-table-cell/>
          <table:covered-table-cell/>
          <table:covered-table-cell/>
          <table:table-cell table:style-name="Tableau5.E1" table:number-columns-spanned="6" office:value-type="string">
            <text:p text:style-name="P50"/>
            <text:p text:style-name="P49">6 mois suivants</text:p>
          </table:table-cell>
          <table:covered-table-cell/>
          <table:covered-table-cell/>
          <table:covered-table-cell/>
          <table:covered-table-cell/>
          <table:covered-table-cell/>
        </table:table-row>
        <table:table-row table:style-name="Tableau5.1">
          <table:table-cell table:style-name="Tableau5.A2" office:value-type="string">
            <text:p text:style-name="P42"/>
            <text:p text:style-name="P44">Montant du </text:p>
          </table:table-cell>
          <table:table-cell table:style-name="Tableau5.B2" office:value-type="string">
            <text:p text:style-name="P42"/>
            <text:p text:style-name="P44">Chapitre </text:p>
          </table:table-cell>
          <table:table-cell table:style-name="Tableau5.B2" table:number-columns-spanned="2" office:value-type="string">
            <text:p text:style-name="P42">COTISATIONS</text:p>
          </table:table-cell>
          <table:covered-table-cell/>
          <table:table-cell table:style-name="Tableau5.B2" table:number-columns-spanned="2" office:value-type="string">
            <text:p text:style-name="P42">moins de 3 enfants </text:p>
            <text:p text:style-name="P44">à charge</text:p>
          </table:table-cell>
          <table:covered-table-cell/>
          <table:table-cell table:style-name="Tableau5.B2" table:number-columns-spanned="2" office:value-type="string">
            <text:p text:style-name="P42">3 enfants ou plus à charge</text:p>
          </table:table-cell>
          <table:covered-table-cell/>
          <table:table-cell table:style-name="Tableau5.I2" table:number-columns-spanned="2" office:value-type="string">
            <text:p text:style-name="P42">COTISATIONS</text:p>
          </table:table-cell>
          <table:covered-table-cell/>
        </table:table-row>
        <table:table-row table:style-name="Tableau5.1">
          <table:table-cell table:style-name="Tableau5.A3" office:value-type="string">
            <text:p text:style-name="P43">salaire</text:p>
          </table:table-cell>
          <table:table-cell table:style-name="Tableau5.B3" office:value-type="string">
            <text:p text:style-name="P43">imputation budgétaire</text:p>
          </table:table-cell>
          <table:table-cell table:style-name="Tableau5.C3" office:value-type="string">
            <text:p text:style-name="P43">Fonds Spécial</text:p>
          </table:table-cell>
          <table:table-cell table:style-name="Tableau5.C3" office:value-type="string">
            <text:p text:style-name="P43">Sécurité Sociale</text:p>
          </table:table-cell>
          <table:table-cell table:style-name="Tableau5.C3" office:value-type="string">
            <text:p text:style-name="P43">montant du salaire</text:p>
          </table:table-cell>
          <table:table-cell table:style-name="Tableau5.C3" office:value-type="string">
            <text:p text:style-name="P43">chapitre imputation</text:p>
          </table:table-cell>
          <table:table-cell table:style-name="Tableau5.C3" office:value-type="string">
            <text:p text:style-name="P43">montant du salaire</text:p>
          </table:table-cell>
          <table:table-cell table:style-name="Tableau5.C3" office:value-type="string">
            <text:p text:style-name="P43">chapitre imputation</text:p>
          </table:table-cell>
          <table:table-cell table:style-name="Tableau5.C3" office:value-type="string">
            <text:p text:style-name="P43">Fonds Spécial</text:p>
          </table:table-cell>
          <table:table-cell table:style-name="Tableau5.J3" office:value-type="string">
            <text:p text:style-name="P43">Sécurité Sociale</text:p>
          </table:table-cell>
        </table:table-row>
        <table:table-row table:style-name="Tableau5.1">
          <table:table-cell table:style-name="Tableau5.A3" office:value-type="string">
            <text:p text:style-name="P22"/>
            <text:p text:style-name="P24">salaire entier</text:p>
            <text:p text:style-name="P24"/>
            <text:p text:style-name="P24"/>
          </table:table-cell>
          <table:table-cell table:style-name="Tableau5.B3" office:value-type="string">
            <text:p text:style-name="P22"/>
            <text:p text:style-name="P24">chapitre qui supporte les salaires :</text:p>
            <text:p text:style-name="P24">( 31-93 art. 11 ou 12 )</text:p>
          </table:table-cell>
          <table:table-cell table:style-name="Tableau5.B3" office:value-type="string">
            <text:p text:style-name="P22"/>
            <text:p text:style-name="P24">comme en activité</text:p>
          </table:table-cell>
          <table:table-cell table:style-name="Tableau5.B3" office:value-type="string">
            <text:p text:style-name="P22"/>
            <text:p text:style-name="P24">comme en activité</text:p>
          </table:table-cell>
          <table:table-cell table:style-name="Tableau5.B3" office:value-type="string">
            <text:p text:style-name="P22"/>
            <text:p text:style-name="P69"><text:span text:style-name="T12">½</text:span><text:span text:style-name="T1"> salaire</text:span></text:p>
          </table:table-cell>
          <table:table-cell table:style-name="Tableau5.B3" office:value-type="string">
            <text:p text:style-name="P22"/>
            <text:p text:style-name="P24">chapitre qui supporte les salaires :</text:p>
            <text:p text:style-name="P24">( 31-93 art. 11 ou 12 )</text:p>
          </table:table-cell>
          <table:table-cell table:style-name="Tableau5.B3" office:value-type="string">
            <text:p text:style-name="P22"/>
            <text:p text:style-name="P69"><text:span text:style-name="T12">²/</text:span><text:span text:style-name="T13">³</text:span><text:span text:style-name="T1"> du salaire dans la limite du plafond des prestations Sécurité Sociale.</text:span></text:p>
          </table:table-cell>
          <table:table-cell table:style-name="Tableau5.B3" office:value-type="string">
            <text:p text:style-name="P55"/>
            <text:p text:style-name="P83"><text:span text:style-name="T1">a) </text:span><text:span text:style-name="T12">½</text:span><text:span text:style-name="T1"> <text:s/>salaire sur chapitre qui supporte les salaires (31-93 art. 11 ou 12)</text:span></text:p>
            <text:p text:style-name="P54">b) complément sur chapitre "prestations sociales versées par l'Etat" (33-91 art. 20)</text:p>
          </table:table-cell>
          <table:table-cell table:style-name="Tableau5.B3" office:value-type="string">
            <text:p text:style-name="P55"/>
            <text:p text:style-name="P54">même % qu'en activité, mais assise sur les sommes réellement perçues (art. 28 du décret 65-836 du 24/9/65 modifié par le décret 77-236 du 4/3/77)</text:p>
          </table:table-cell>
          <table:table-cell table:style-name="Tableau5.J4" office:value-type="string">
            <text:p text:style-name="P22"/>
            <text:p text:style-name="P54">aucune cotisation si salaire mensuel entier inférieur au plafond mensuel de cotisations Sécurité Sociale.</text:p>
          </table:table-cell>
        </table:table-row>
      </table:table>
      <text:p text:style-name="P19"/>
      <text:p text:style-name="P3"><text:span text:style-name="T3">CONGES DE LONGUE MALADIE</text:span><text:span text:style-name="T1"> <text:s/>(CLM)</text:span></text:p>
      <text:p text:style-name="P19"/>
      <text:p text:style-name="P19"/>
      <text:p text:style-name="P19">- Les congés de longue maladie sont accordés aux agents atteints d'une maladie figurant sur la liste limitative prévue à l’article 8 bis de l'arrêté du 27 août 1974 modifié.</text:p>
      <text:p text:style-name="P19"/>
      <text:p text:style-name="P19">‑ L'attribution de ce congé est appréciée à compter de la date de la constatation médicale de la maladie. Les congés de maladie ou autorisations spéciales d'absence précédemment obtenus n'entrent pas en compte dans cette attribution.</text:p>
      <text:p text:style-name="P19"/>
      <text:p text:style-name="P19">‑ La commission de réforme doit être obligatoirement consultée pour l'octroi du congé de longue maladie comme pour la reprise de fonction.</text:p>
      <text:p text:style-name="P19"/>
      <text:p text:style-name="P19">‑ En cas d'octroi de congé de longue maladie fractionné, dès lors que la durée de reprise de l'activité a été, entre deux périodes de congé de longue maladie, au moins égale à 6 mois, l'ouvrier recouvre intégralement ses droits à congé de longue maladie.</text:p>
      <text:p text:style-name="P19"/>
      <text:p text:style-name="P19">‑Lorsque la durée de reprise de l'activité a été, entre deux périodes de congé de longue maladie, inférieure à 6 mois, l'ouvrier a droit à un congé d'un an par période de 18 mois à compter de la constatation médicale de la première affection ouvrant droit à congé de longue maladie.</text:p>
      <text:p text:style-name="P19"/>
      <text:p text:style-name="P19">‑ A l'expiration de cette période de 18 mois, l'ouvrier recouvre automatiquement l'intégralité de ses droits à congé de longue maladie, s'il est en activité, en CLM ou en congé de maladie. Par contre, s'il est en congé sans salaire, il doit reprendre ses fonctions pendant une durée au moins égale à 6 mois pour recouvrer l'intégralité de ses droits à congé de longue maladie (à temps plein, à temps partiel ou à mi-temps thérapeutique).</text:p>
      <text:p text:style-name="P19"/>
      <text:p text:style-name="P19">‑ L'ouvrier placé en CLM conserve ses droits à l'avancement, au calcul du pourcentage de sa prime d'ancienneté et à la retraite.</text:p>
      <text:p text:style-name="P19"/>
      <text:p text:style-name="P19">‑ Le poste occupé par l'ouvrier malade est réputé n'être pas vacant, puisque le salaire versé à l'agent continue d'être imputé sur le chapitre 31‑93 article 11 ou 12, celui‑ci ne peut donc être remplacé.</text:p>
      <text:p text:style-name="P19"/>
      <text:p text:style-name="P19">‑ La réintégration peut être prononcée, après avis de la commission de réforme et sur demande de l'intéressé, selon deux formules :</text:p>
      <text:p text:style-name="P26"><text:tab/></text:p>
      <text:p text:style-name="P26">a) à plein temps, ou à temps partiel, avec éventuellement des recommandations quant aux conditions d'emplois c'est à dire aménagement d'horaires ou fonctions allégées avec un salaire entier (article 8 de l'arrêté du 27 août 1974).</text:p>
      <text:p text:style-name="P19"/>
      <text:p text:style-name="P74"><text:span text:style-name="T1">b) à mi‑temps thérapeutique pendant une durée de 3 mois renouvelable 1 fois à plein salaire. Cette possibilité ne peut être donnée que pour une durée totale d'un an sur l'ensemble de la carrière, par maladie ayant ouvert le droit au congé de longue durée ou de longue maladie (article 1</text:span><text:span text:style-name="T10">er</text:span><text:span text:style-name="T1"> du décret 82‑489 du 4 juin 1982 modifiant le décret n°72-154 du 24 février 1972 modifié et créant un article 3 bis).</text:span></text:p>
      <text:p text:style-name="P4"><text:soft-page-break/><text:span text:style-name="T3">CONGES SANS SALAIRE</text:span><text:span text:style-name="T1"> <text:s/></text:span></text:p>
      <text:p text:style-name="P39"/>
      <text:p text:style-name="P39"><text:s/>durée <text:s/>= <text:s/>30 mois au maximum</text:p>
      <text:p text:style-name="P53">EXEMPLES</text:p>
      <table:table table:name="Tableau6" table:style-name="Tableau6">
        <table:table-column table:style-name="Tableau6.A" table:number-columns-repeated="2"/>
        <table:table-column table:style-name="Tableau6.C"/>
        <table:table-column table:style-name="Tableau6.D"/>
        <table:table-column table:style-name="Tableau6.E"/>
        <table:table-column table:style-name="Tableau6.F"/>
        <table:table-row table:style-name="Tableau6.1">
          <table:table-cell table:style-name="Tableau6.A1" table:number-columns-spanned="3" office:value-type="string">
            <text:p text:style-name="P40">congés rémunérés précédemment accordés</text:p>
          </table:table-cell>
          <table:covered-table-cell/>
          <table:covered-table-cell/>
          <table:table-cell table:style-name="Tableau6.D1" table:number-columns-spanned="3" office:value-type="string">
            <text:p text:style-name="P40">ce que perçoit l'ouvrier malade placé en congé de maladie sans salaire</text:p>
          </table:table-cell>
          <table:covered-table-cell/>
          <table:covered-table-cell/>
        </table:table-row>
        <table:table-row table:style-name="Tableau6.1">
          <table:table-cell table:style-name="Tableau6.A2" table:number-columns-spanned="6" office:value-type="string">
            <text:p text:style-name="P20"><text:s text:c="27"/>EXEMPLE A :</text:p>
          </table:table-cell>
          <table:covered-table-cell/>
          <table:covered-table-cell/>
          <table:covered-table-cell/>
          <table:covered-table-cell/>
          <table:covered-table-cell/>
        </table:table-row>
        <table:table-row table:style-name="Tableau6.1">
          <table:table-cell table:style-name="Tableau6.A3" office:value-type="string">
            <text:p text:style-name="P40">congés de maladie</text:p>
            <text:p text:style-name="P39">----------------</text:p>
            <text:p text:style-name="P39">6 MOIS</text:p>
          </table:table-cell>
          <table:table-cell table:style-name="Tableau6.B3" office:value-type="string">
            <text:p text:style-name="P40">A.S.A</text:p>
            <text:p text:style-name="P39"/>
            <text:p text:style-name="P39">-----------------</text:p>
            <text:p text:style-name="P39">6 MOIS</text:p>
          </table:table-cell>
          <table:table-cell table:style-name="Tableau6.B3" table:number-columns-spanned="2" office:value-type="string">
            <text:p text:style-name="P40">total</text:p>
            <text:p text:style-name="P39"/>
            <text:p text:style-name="P39">-----------------</text:p>
            <text:p text:style-name="P39">12 MOIS</text:p>
          </table:table-cell>
          <table:covered-table-cell/>
          <table:table-cell table:style-name="Tableau6.B3" office:value-type="string">
            <text:p text:style-name="P20">prestations en espèces de la Sécurité Sociale (1)</text:p>
            <text:p text:style-name="P39">24 mois</text:p>
            <text:p text:style-name="P39">( 36 mois - 12 mois )</text:p>
            <text:p text:style-name="P39"/>
          </table:table-cell>
          <table:table-cell table:style-name="Tableau6.F3" office:value-type="string">
            <text:p text:style-name="P20">sans aucun versement ( 2 ) <text:s text:c="2"/>( 3 )</text:p>
            <text:p text:style-name="P19"/>
            <text:p text:style-name="P39">6 mois</text:p>
            <text:p text:style-name="P39">( 30 mois - 24 mois )</text:p>
          </table:table-cell>
        </table:table-row>
        <table:table-row table:style-name="Tableau6.1">
          <table:table-cell table:style-name="Tableau6.A4" table:number-columns-spanned="6" office:value-type="string">
            <text:p text:style-name="P20"><text:s text:c="27"/>EXEMPLE B :</text:p>
          </table:table-cell>
          <table:covered-table-cell/>
          <table:covered-table-cell/>
          <table:covered-table-cell/>
          <table:covered-table-cell/>
          <table:covered-table-cell/>
        </table:table-row>
        <table:table-row table:style-name="Tableau6.1">
          <table:table-cell table:style-name="Tableau6.A3" office:value-type="string">
            <text:p text:style-name="P40">congés de maladie</text:p>
            <text:p text:style-name="P39">-----------------</text:p>
            <text:p text:style-name="P39">3 MOIS</text:p>
          </table:table-cell>
          <table:table-cell table:style-name="Tableau6.B3" office:value-type="string">
            <text:p text:style-name="P40">C.L.M</text:p>
            <text:p text:style-name="P39"/>
            <text:p text:style-name="P39">-----------------</text:p>
            <text:p text:style-name="P39">12 MOIS</text:p>
          </table:table-cell>
          <table:table-cell table:style-name="Tableau6.B3" table:number-columns-spanned="2" office:value-type="string">
            <text:p text:style-name="P40">total</text:p>
            <text:p text:style-name="P39"/>
            <text:p text:style-name="P39">-----------------</text:p>
            <text:p text:style-name="P39">15 MOIS</text:p>
          </table:table-cell>
          <table:covered-table-cell/>
          <table:table-cell table:style-name="Tableau6.B3" office:value-type="string">
            <text:p text:style-name="P20">prestations en espèces de la Sécurité Sociale (1)</text:p>
            <text:p text:style-name="P39">21 mois</text:p>
            <text:p text:style-name="P39">( 36 mois - 15 mois )</text:p>
            <text:p text:style-name="P39"/>
          </table:table-cell>
          <table:table-cell table:style-name="Tableau6.F3" office:value-type="string">
            <text:p text:style-name="P20">sans aucun versement ( 2 ) <text:s text:c="2"/>( 3 )</text:p>
            <text:p text:style-name="P19"/>
            <text:p text:style-name="P39">9 mois</text:p>
            <text:p text:style-name="P39">( 30 mois - 21 mois )</text:p>
          </table:table-cell>
        </table:table-row>
        <table:table-row table:style-name="Tableau6.1">
          <table:table-cell table:style-name="Tableau6.A4" table:number-columns-spanned="6" office:value-type="string">
            <text:p text:style-name="P20"><text:s text:c="27"/>EXEMPLE C :</text:p>
          </table:table-cell>
          <table:covered-table-cell/>
          <table:covered-table-cell/>
          <table:covered-table-cell/>
          <table:covered-table-cell/>
          <table:covered-table-cell/>
        </table:table-row>
        <table:table-row table:style-name="Tableau6.1">
          <table:table-cell table:style-name="Tableau6.A7" office:value-type="string">
            <text:p text:style-name="P40">congés de maladie</text:p>
            <text:p text:style-name="P39">-----------------</text:p>
            <text:p text:style-name="P39"/>
          </table:table-cell>
          <table:table-cell table:style-name="Tableau6.B7" office:value-type="string">
            <text:p text:style-name="P40">C.L.D</text:p>
            <text:p text:style-name="P39"/>
            <text:p text:style-name="P39">-----------------</text:p>
            <text:p text:style-name="P39">36 MOIS</text:p>
          </table:table-cell>
          <table:table-cell table:style-name="Tableau6.B7" table:number-columns-spanned="2" office:value-type="string">
            <text:p text:style-name="P40">total</text:p>
            <text:p text:style-name="P39"/>
            <text:p text:style-name="P39">-----------------</text:p>
            <text:p text:style-name="P39">36 MOIS</text:p>
          </table:table-cell>
          <table:covered-table-cell/>
          <table:table-cell table:style-name="Tableau6.B7" office:value-type="string">
            <text:p text:style-name="P20">prestations en espèces de la Sécurité Sociale (1)</text:p>
            <text:p text:style-name="P39">NEANT</text:p>
            <text:p text:style-name="P39">( 36 mois - 36 mois )</text:p>
            <text:p text:style-name="P39"/>
          </table:table-cell>
          <table:table-cell table:style-name="Tableau6.F7" office:value-type="string">
            <text:p text:style-name="P20">sans aucun versement ( 2 ) <text:s text:c="2"/>( 3 )</text:p>
            <text:p text:style-name="P19"/>
            <text:p text:style-name="P39">NEANT</text:p>
            <text:p text:style-name="P39">( 36 mois )</text:p>
          </table:table-cell>
        </table:table-row>
      </table:table>
      <text:p text:style-name="P19"/>
      <text:p text:style-name="P19">(1) Prestations en espèces de la Sécurité Sociale versées par l'Etat imputées au chapitre 33‑91 article 20 (36 mois code S.S.).</text:p>
      <text:p text:style-name="P19"/>
      <text:p text:style-name="P19">(2) Dans ce cas, l'ouvrier peut percevoir l'indemnité pour invalidité temporaire (versée par l'Etat), si elle est reconnue supérieure à 66,66 % par la commission de réforme (arrêté interministériel du 31 mai 1951 modifié par les arrêtés des 10 novembre 1955 et 28 septembre 1961 concernant les modalités d’application des décrets du 28 juin 1947 et du 19 février 1948 relatifs au régime de sécurité sociale de certains personnels ouvriers de l’Etat).</text:p>
      <text:p text:style-name="P19"/>
      <text:p text:style-name="P19">(3) Dans cette situation, l'ouvrier peut avoir intérêt à demander sa mise à la retraite pour invalidité, mais il y aura lieu de lui signaler que celle‑ci est irrévocable.</text:p>
      <text:p text:style-name="P4"><text:span text:style-name="T3">CONGES SANS SALAIRE</text:span><text:span text:style-name="T1"> </text:span></text:p>
      <text:p text:style-name="P39"><text:soft-page-break/></text:p>
      <text:p text:style-name="P39">(article 5 du décret n° 72‑154 du 24 février 1972 modifié)</text:p>
      <text:p text:style-name="P39"/>
      <text:p text:style-name="P39">accordés après avis de la commission de réforme</text:p>
      <text:p text:style-name="P19"/>
      <text:p text:style-name="P19">Si, à l'expiration des droits à congés prévus aux articles 2, 3 et 4 du décret du 24 février 1972 modifié (soit après un congé de maladie ordinaire, une autorisation spéciale d'absence, un congé de longue durée ou un congé de longue maladie), l’ouvrier n'est pas réintégré ou admis à la retraite pour invalidité, il peut être placé en "congé sans salaire", position comparable à la disponibilité d’office pour maladie pour les fonctionnaires.</text:p>
      <text:p text:style-name="P19">___________________________________________________________________________________________________________________</text:p>
      <text:p text:style-name="P19"/>
      <text:p text:style-name="P19">L'agent en congé sans salaire peut percevoir les prestations en espèces de la Sécurité Sociale qui sont versées par l'Etat (Chapitre 33‑91 art. 20).</text:p>
      <text:p text:style-name="P19"/>
      <text:p text:style-name="P19">La décision incombe aux caisses de Sécurité Sociale qui notifient celle‑ci à l'administration à laquelle elle s'impose, d'où la nécessité de prévenir les caisses suffisamment tôt afin de ne pas faire supporter à l'ouvrier une interruption des prestations auxquelles il peut prétendre.</text:p>
      <text:p text:style-name="P19"/>
      <text:p text:style-name="P19">En cas de revalorisation de l'indemnité journalière de Sécurité Sociale, les prestations en espèces versées à l'agent (par l'Etat) doivent faire l'objet d'une révision dans la limite du plafond Sécurité Sociale.</text:p>
      <text:p text:style-name="P19">_________________________________________________________________________________________________________________</text:p>
      <text:p text:style-name="P19"/>
      <text:p text:style-name="P19">Pour l'appréciation de la période donnant lieu à l'indemnisation au titre de l'assurance maladie du régime général qui est de 36 mois, il est tenu compte de la durée des arrêts de travail rémunérés (article 9 du décret n° 72‑154 du 24 février 1972 modifié).</text:p>
      <text:p text:style-name="P19"/>
      <text:p text:style-name="P19">Les ouvriers peuvent donc se trouver à un moment donné sans salaire, ni indemnité journalière de la Sécurité Sociale sauf s'ils bénéficient d'une invalidité temporaire à 66,66 %. Il conservent néanmoins leur position statutaire de congé sans salaire jusqu'au terme des 36 mois.</text:p>
      <text:p text:style-name="P19">__________________________________________________________________________________________________________________</text:p>
      <text:p text:style-name="P19"/>
      <text:p text:style-name="P19">Comme pour l'autorisation spéciale d'absence, le temps pendant lequel l'ouvrier est placé dans la position administrative de congé sans salaire n'entre pas en compte pour l'avancement, pour l’augmentation du taux de la prime d’ancienneté, ni pour la retraite. Mais il n'y a pas pour autant rupture avec l'administration.</text:p>
      <text:p text:style-name="P19"/>
      <text:p text:style-name="P19">Pas de cotisation au fonds spécial des pensions, ni au titre de la Sécurité Sociale.</text:p>
      <text:p text:style-name="P62">ACCIDENTS DU TRAVAIL ET MALADIES PROFESSIONNELLES</text:p>
      <text:p text:style-name="P39"/>
      <text:p text:style-name="P39">( articles 6, 8 et 9 du décret n° 72‑154 du 24 février 1972 modifié)</text:p>
      <text:p text:style-name="P19"/>
      <table:table table:name="Tableau7" table:style-name="Tableau7">
        <table:table-column table:style-name="Tableau7.A" table:number-columns-repeated="3"/>
        <table:table-column table:style-name="Tableau7.D"/>
        <table:table-column table:style-name="Tableau7.E"/>
        <table:table-column table:style-name="Tableau7.F"/>
        <table:table-column table:style-name="Tableau7.G"/>
        <table:table-column table:style-name="Tableau7.H"/>
        <table:table-row table:style-name="Tableau7.1">
          <table:table-cell table:style-name="Tableau7.A1" table:number-columns-spanned="4" office:value-type="string">
            <text:p text:style-name="P48"/>
            <text:p text:style-name="P47">3 premiers mois</text:p>
            <text:p text:style-name="P47"/>
          </table:table-cell>
          <table:covered-table-cell/>
          <table:covered-table-cell/>
          <table:covered-table-cell/>
          <table:table-cell table:style-name="Tableau7.E1" table:number-columns-spanned="4" office:value-type="string">
            <text:p text:style-name="P50"/>
            <text:p text:style-name="P49">au delà et jusqu'à la consolidation (régime du droit commun)</text:p>
          </table:table-cell>
          <table:covered-table-cell/>
          <table:covered-table-cell/>
          <table:covered-table-cell/>
        </table:table-row>
        <table:table-row table:style-name="Tableau7.1">
          <table:table-cell table:style-name="Tableau7.A2" office:value-type="string">
            <text:p text:style-name="P42"/>
            <text:p text:style-name="P44">montant du </text:p>
          </table:table-cell>
          <table:table-cell table:style-name="Tableau7.B2" office:value-type="string">
            <text:p text:style-name="P42"/>
            <text:p text:style-name="P44">chapitre </text:p>
          </table:table-cell>
          <table:table-cell table:style-name="Tableau7.B2" table:number-columns-spanned="2" office:value-type="string">
            <text:p text:style-name="P42">COTISATIONS</text:p>
          </table:table-cell>
          <table:covered-table-cell/>
          <table:table-cell table:style-name="Tableau7.B2" table:number-columns-spanned="2" office:value-type="string">
            <text:p text:style-name="P42"/>
          </table:table-cell>
          <table:covered-table-cell/>
          <table:table-cell table:style-name="Tableau7.G2" table:number-columns-spanned="2" office:value-type="string">
            <text:p text:style-name="P42">COTISATIONS</text:p>
          </table:table-cell>
          <table:covered-table-cell/>
        </table:table-row>
        <table:table-row table:style-name="Tableau7.1">
          <table:table-cell table:style-name="Tableau7.A3" office:value-type="string">
            <text:p text:style-name="P43">salaire</text:p>
          </table:table-cell>
          <table:table-cell table:style-name="Tableau7.B3" office:value-type="string">
            <text:p text:style-name="P43">imputation budgétaire</text:p>
          </table:table-cell>
          <table:table-cell table:style-name="Tableau7.C3" office:value-type="string">
            <text:p text:style-name="P43">Fonds Spécial</text:p>
          </table:table-cell>
          <table:table-cell table:style-name="Tableau7.C3" office:value-type="string">
            <text:p text:style-name="P43">Sécurité Sociale</text:p>
          </table:table-cell>
          <table:table-cell table:style-name="Tableau7.C3" office:value-type="string">
            <text:p text:style-name="P43">montant du salaire</text:p>
          </table:table-cell>
          <table:table-cell table:style-name="Tableau7.C3" office:value-type="string">
            <text:p text:style-name="P43">chapitre d'imputation</text:p>
          </table:table-cell>
          <table:table-cell table:style-name="Tableau7.C3" office:value-type="string">
            <text:p text:style-name="P43">Fonds Spécial</text:p>
          </table:table-cell>
          <table:table-cell table:style-name="Tableau7.H3" office:value-type="string">
            <text:p text:style-name="P43">Sécurité Sociale</text:p>
          </table:table-cell>
        </table:table-row>
        <table:table-row table:style-name="Tableau7.1">
          <table:table-cell table:style-name="Tableau7.A3" office:value-type="string">
            <text:p text:style-name="P22"/>
            <text:p text:style-name="P24">salaire entier</text:p>
            <text:p text:style-name="P24"/>
            <text:p text:style-name="P24"/>
          </table:table-cell>
          <table:table-cell table:style-name="Tableau7.B3" office:value-type="string">
            <text:p text:style-name="P22"/>
            <text:p text:style-name="P24">chapitre qui supporte les salaires :</text:p>
            <text:p text:style-name="P24">( 31-93 art. 11 ou 12 )</text:p>
          </table:table-cell>
          <table:table-cell table:style-name="Tableau7.B3" office:value-type="string">
            <text:p text:style-name="P22"/>
            <text:p text:style-name="P24">comme en activité.</text:p>
          </table:table-cell>
          <table:table-cell table:style-name="Tableau7.B3" office:value-type="string">
            <text:p text:style-name="P22"/>
            <text:p text:style-name="P24">comme en activité, dans la limite du plafond mensuel soumis à cotisation de Sécurité Sociale.</text:p>
          </table:table-cell>
          <table:table-cell table:style-name="Tableau7.B3" office:value-type="string">
            <text:p text:style-name="P22"/>
            <text:p text:style-name="P24">80 % du salaire:</text:p>
            <text:p text:style-name="P24">décret n° 93-679 du 27 mars 1993.</text:p>
            <text:p text:style-name="P24"/>
            <text:p text:style-name="P24">Art. L 433-1 à L 433-4 du code de la Sécurité Sociale.</text:p>
            <text:p text:style-name="P24">Art. R 433-1 à R 433-17 du code de la Sécurité Sociale.</text:p>
            <text:p text:style-name="P24"><text:s/></text:p>
          </table:table-cell>
          <table:table-cell table:style-name="Tableau7.B3" office:value-type="string">
            <text:p text:style-name="P22"/>
            <text:p text:style-name="P24">chapitre "prestations sociales versées par l'Etat" Chapitre 33-91 article <text:s/>20.</text:p>
            <text:p text:style-name="P24"/>
            <text:p text:style-name="P24">*</text:p>
          </table:table-cell>
          <table:table-cell table:style-name="Tableau7.B3" office:value-type="string">
            <text:p text:style-name="P22"/>
            <text:p text:style-name="P24">aucune retenue</text:p>
            <text:p text:style-name="P24">- (accord entre le FSPOEIE et le budget <text:s/>D/F1/K n° 58-12-05-1 du 9/12/58.</text:p>
            <text:p text:style-name="P24">- instruction du FSPOEIE de mai 1968.</text:p>
            <text:p text:style-name="P24"/>
            <text:p text:style-name="P24"/>
            <text:p text:style-name="P24"/>
          </table:table-cell>
          <table:table-cell table:style-name="Tableau7.H4" office:value-type="string">
            <text:p text:style-name="P22"/>
            <text:p text:style-name="P24">aucune cotisation si salaire mensuel entier est inférieur au plafond mensuel de cotisations Sécurité Sociale.</text:p>
          </table:table-cell>
        </table:table-row>
      </table:table>
      <text:p text:style-name="P19"/>
      <text:p text:style-name="P19">* Pendant les trois premiers mois d'arrêt de travail, l'ouvrier bénéficie du plein salaire. </text:p>
      <text:p text:style-name="P19">A partir du 4ème mois, il n'y a plus d'avantage statutaire, mais en vertu de la législation sur les accidents de travail (article 46 de la loi n°46-2426 du 30 octobre 1946 sur la prévention et la réparation des accidents du travail et des maladies professionnelles), l'ouvrier peut alors prétendre aux 80 % du salaire jusqu'à consolidation de la blessure. Cette prestation lui est versée par l'administration au titre de la Sécurité Sociale.</text:p>
      <text:p text:style-name="P62">ACCIDENTS DU TRAVAIL ET MALADIE PROFESSIONNELLES</text:p>
      <text:p text:style-name="P19"/>
      <text:p text:style-name="P19"/>
      <text:p text:style-name="P19"><text:s/>‑ La commission de réforme n'est pas obligatoire, ni pour l'octroi du congé, ni pour la réintégration.</text:p>
      <text:p text:style-name="P19"/>
      <text:p text:style-name="P19">‑ Bien qu'il n'y ait pas de cotisation versée au Fonds Spécial des Pensions au delà du 3ème mois de congé, le temps pendant lequel l'ouvrier se trouve en congé pour accident de travail ou maladie professionnelle est pris en compte dans la liquidation de la pension (article 7 du décret n°67‑711 du 18 août 1967 modifié). L'ouvrier placé en congé pour accident de travail ou maladie professionnelle conserve ses droits à l'avancement, au calcul du taux de sa prime d'ancienneté et à la retraite.</text:p>
      <text:p text:style-name="P19"/>
      <text:p text:style-name="P19">‑ La réintégration peut être prononcée, sur demande de l'intéressé, à plein temps ou à temps partiel, et ce sans l'avis de la commission de réforme. En cas de reprise du travail, l’indemnité journalière peut être maintenue en tout ou en partie pendant une durée fixée par la caisse, mais ne pouvant excéder <text:s/>une durée déterminée :</text:p>
      <text:p text:style-name="P84"/>
      <text:p text:style-name="P84">1°) soit si la reprise du travail et si le travail effectué sont reconnus comme étant de nature à favoriser l’amélioration de l’état de santé de l’assuré; </text:p>
      <text:p text:style-name="P84"/>
      <text:p text:style-name="P84">2°) soit si l’assuré doit faire l’objet d’une rééducation ou d’une réadaptation professionnelle pour recouvrer un emploi compatible avec son état de santé.</text:p>
      <text:p text:style-name="P32"/>
      <text:p text:style-name="P32">Sauf cas exceptionnel que la caisse appréciera, le montant de l’indemnité maintenue ne peut porter le gain total de l’assuré à un chiffre excédant le salaire normal des travailleurs de la même catégorie professionnelle (articles L.433-1 et R.433-15 du code de la S.S.). </text:p>
      <text:p text:style-name="P19"/>
      <text:p text:style-name="P19">‑ A partir du 4ème mois, l'ouvrier peut être remplacé, étant entendu qu'à l'issue de ce congé, il est réintégré de droit dans son emploi.</text:p>
      <text:p text:style-name="P19"/>
      <text:p text:style-name="P19">‑ RECHUTE : Si la reprise du travail s'effectue après que l'ouvrier ait épuisé ses droits à plein salaire, il convient en cas de rechute de lui verser <text:s/>60 % du salaire pendant les 28 premiers jours de la rechute, puis 80 % de salaire à partir du 29 ème jour (article 8 du décret du 24 février 1972). Il ne peut percevoir à nouveau le plein salaire que s'il est victime d'un nouvel accident.</text:p>
      <text:p text:style-name="P19"/>
      <text:p text:style-name="P19">‑ La commission de réforme doit être obligatoirement consultée pour reconnaître l'impossibilité définitive et absolue pour l'agent de continuer à exercer ses fonctions, c'est-à-dire pour sa radiation des contrôles (articles 2 et 3 du décret n° 67‑711 du 18 août 1967 modifié ).</text:p>
      <text:p text:style-name="P19"/>
      <text:p text:style-name="P19">‑ La commission de fixation des rentes doit être consultée pour fixer le pourcentage d'invalidité résultant de l'accident de travail en vue de l'attribution d'une rente‑accident.</text:p>
      <text:p text:style-name="P3"><text:span text:style-name="T3"><text:s/>A N N E X E <text:s text:c="2"/>: <text:s/>DECOMPTES DE CONGES DE MALADIE </text:span><text:span text:style-name="T11">ordinaire</text:span></text:p>
      <text:p text:style-name="P19"/>
      <text:p text:style-name="P19"/>
      <text:p text:style-name="P19">L'O.P.A. malade bénéficie, sur une base quelconque de 12 mois, de 6 mois de congé de maladie répartis en 3 mois à plein salaire et 3 mois à demi‑salaire.</text:p>
      <text:p text:style-name="P19"/>
      <text:p text:style-name="P19">Afin de déterminer le montant du salaire dû à un ouvrier malade ( soit plein salaire, soit demi‑salaire), il convient tout d'abord de recenser les congés de maladie obtenu au cours des 12 mois qui précèdent l'arrêt de maladie actuel.</text:p>
      <text:p text:style-name="P19"/>
      <text:p text:style-name="P19">Tant que l'ouvrier, au cours de cette période de référence, n'a pas atteint 90 jours de congés de maladie, il continue à bénéficier du plein salaire.</text:p>
      <text:p text:style-name="P19"/>
      <text:p text:style-name="P19">Dès qu'il dépasse les 90 jours de congés de maladie, il perçoit alors le demi‑salaire.</text:p>
      <text:p text:style-name="P19"/>
      <text:p text:style-name="P19">Si 12 mois après le 1er arrêt de maladie il est à nouveau malade, il retrouve alors la jouissance de son plein salaire mais pour une période limitée qui sera appréciée en fonction des congés à plein salaire accordés au cours des 12 mois précédents.</text:p>
      <text:p text:style-name="P19">___________________________________________________________________________________________________________________</text:p>
      <text:p text:style-name="P19"/>
      <text:p text:style-name="P68"><text:span text:style-name="T3">EXEMPLE</text:span><text:span text:style-name="T1"> : l'ouvrier obtient un congé de maladie de 30 jours à compter du 15 mars 1991, après avoir obtenu au cours des 12 mois précédents les congés de maladie suivants:</text:span></text:p>
      <text:p text:style-name="P19"/>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0">Durée des congés</text:p>
          </table:table-cell>
          <table:table-cell table:style-name="Tableau8.B1" office:value-type="string">
            <text:p text:style-name="P40">Périodes de congés</text:p>
          </table:table-cell>
          <table:table-cell table:style-name="Tableau8.C1" table:number-columns-spanned="2" office:value-type="string">
            <text:p text:style-name="P40">Congés obtenus à</text:p>
          </table:table-cell>
          <table:covered-table-cell/>
        </table:table-row>
        <table:table-row table:style-name="Tableau8.1">
          <table:table-cell table:style-name="Tableau8.A2" office:value-type="string">
            <text:p text:style-name="P40"/>
          </table:table-cell>
          <table:table-cell table:style-name="Tableau8.B2" office:value-type="string">
            <text:p text:style-name="P40"/>
          </table:table-cell>
          <table:table-cell table:style-name="Tableau8.C2" office:value-type="string">
            <text:p text:style-name="P40">salaire entier</text:p>
          </table:table-cell>
          <table:table-cell table:style-name="Tableau8.D2" office:value-type="string">
            <text:p text:style-name="P40">demi salaire</text:p>
          </table:table-cell>
        </table:table-row>
        <table:table-row table:style-name="Tableau8.1">
          <table:table-cell table:style-name="Tableau8.A3" office:value-type="string">
            <text:p text:style-name="P40">( jours )</text:p>
            <text:p text:style-name="P39"/>
            <text:p text:style-name="P39">21</text:p>
            <text:p text:style-name="P39"/>
            <text:p text:style-name="P39">26</text:p>
            <text:p text:style-name="P39">----</text:p>
            <text:p text:style-name="P39">47</text:p>
            <text:p text:style-name="P39"/>
          </table:table-cell>
          <table:table-cell table:style-name="Tableau8.B3" office:value-type="string">
            <text:p text:style-name="P40"/>
            <text:p text:style-name="P39"/>
            <text:p text:style-name="P39">du 3 novembre 1990 au 23 novembre 1990</text:p>
            <text:p text:style-name="P39"/>
            <text:p text:style-name="P39">du 4 janvier 1991 au 29 janvier 1991</text:p>
          </table:table-cell>
          <table:table-cell table:style-name="Tableau8.B3" office:value-type="string">
            <text:p text:style-name="P40">( jours )</text:p>
            <text:p text:style-name="P39"/>
            <text:p text:style-name="P39">21</text:p>
            <text:p text:style-name="P39"/>
            <text:p text:style-name="P39">26</text:p>
            <text:p text:style-name="P39">----</text:p>
            <text:p text:style-name="P39">47</text:p>
          </table:table-cell>
          <table:table-cell table:style-name="Tableau8.D3" office:value-type="string">
            <text:p text:style-name="P40"/>
            <text:p text:style-name="P39"/>
            <text:p text:style-name="P39">-</text:p>
            <text:p text:style-name="P39"/>
            <text:p text:style-name="P39"/>
            <text:p text:style-name="P39">-</text:p>
          </table:table-cell>
        </table:table-row>
      </table:table>
      <text:p text:style-name="P19"/>
      <text:p text:style-name="P19">Au 15 mars 1991, l'ouvrier n'ayant obtenu, au cours des 12 mois précédents, que 47 jours de congés de maladie, a droit à un nouveau congé de maladie à salaire entier, les 90 jours réglementaires n'étant pas épuisés.</text:p>
      <text:p text:style-name="P18">Cet ouvrier obtient un nouveau congé de maladie de 60 jours à compter du 10 septembre 1991. Le décompte pour le paiement de son salaire est le suivant :</text:p>
      <text:p text:style-name="P1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40">Durée des congés</text:p>
          </table:table-cell>
          <table:table-cell table:style-name="Tableau9.B1" office:value-type="string">
            <text:p text:style-name="P40">Périodes de congés</text:p>
          </table:table-cell>
          <table:table-cell table:style-name="Tableau9.C1" table:number-columns-spanned="2" office:value-type="string">
            <text:p text:style-name="P40">Congés obtenus à</text:p>
          </table:table-cell>
          <table:covered-table-cell/>
        </table:table-row>
        <table:table-row table:style-name="Tableau9.1">
          <table:table-cell table:style-name="Tableau9.A2" office:value-type="string">
            <text:p text:style-name="P40"/>
          </table:table-cell>
          <table:table-cell table:style-name="Tableau9.B2" office:value-type="string">
            <text:p text:style-name="P40"/>
          </table:table-cell>
          <table:table-cell table:style-name="Tableau9.B2" office:value-type="string">
            <text:p text:style-name="P40">Salaire entier</text:p>
          </table:table-cell>
          <table:table-cell table:style-name="Tableau9.D2" office:value-type="string">
            <text:p text:style-name="P40">demi salaire</text:p>
          </table:table-cell>
        </table:table-row>
        <table:table-row table:style-name="Tableau9.3">
          <table:table-cell table:style-name="Tableau9.A3" office:value-type="string">
            <text:p text:style-name="P40">( jours )</text:p>
            <text:p text:style-name="P39">21</text:p>
            <text:p text:style-name="P39"/>
            <text:p text:style-name="P39">26</text:p>
            <text:p text:style-name="P39"/>
            <text:p text:style-name="P39">30</text:p>
            <text:p text:style-name="P39">----</text:p>
            <text:p text:style-name="P39">77</text:p>
          </table:table-cell>
          <table:table-cell table:style-name="Tableau9.B3" office:value-type="string">
            <text:p text:style-name="P40"/>
            <text:p text:style-name="P39">du 3 novembre 1990 au 23 novembre 1990</text:p>
            <text:p text:style-name="P39"/>
            <text:p text:style-name="P39">du 4 janvier 1991 au 29 janvier 1991</text:p>
            <text:p text:style-name="P39"/>
            <text:p text:style-name="P39">du 15 mars 1991 au 14 avril 1991</text:p>
          </table:table-cell>
          <table:table-cell table:style-name="Tableau9.B3" office:value-type="string">
            <text:p text:style-name="P40">( jours )</text:p>
            <text:p text:style-name="P39">21</text:p>
            <text:p text:style-name="P39"/>
            <text:p text:style-name="P39">26</text:p>
            <text:p text:style-name="P39"/>
            <text:p text:style-name="P39">30</text:p>
            <text:p text:style-name="P39">----</text:p>
            <text:p text:style-name="P39">77</text:p>
          </table:table-cell>
          <table:table-cell table:style-name="Tableau9.D3" office:value-type="string">
            <text:p text:style-name="P40"/>
            <text:p text:style-name="P39">-</text:p>
            <text:p text:style-name="P39"/>
            <text:p text:style-name="P39"/>
            <text:p text:style-name="P39">-</text:p>
          </table:table-cell>
        </table:table-row>
      </table:table>
      <text:p text:style-name="P19"/>
      <text:p text:style-name="P19">Au 10 septembre 1991, l'ouvrier peut bénéficier de (90 jours ‑ 77 jours) 13 jours à salaire entier, soit jusqu'au 22 septembre 1991 inclus, ensuite demi‑salaire jusqu'au 2 novembre 1991. Au 3 novembre * il perçoit à nouveau l'intégralité de son salaire jusqu'au 8 novembre inclus.</text:p>
      <text:p text:style-name="P19">___________________________________________________________________________________________________________________</text:p>
      <text:p text:style-name="P19">L'ouvrier obtient un congé de maladie de 90 jours à compter du 15 janvier 1992. Le décompte pour le paiement de son salaire est le suivant :</text:p>
      <text:p text:style-name="P19"/>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40">Durée des congés</text:p>
          </table:table-cell>
          <table:table-cell table:style-name="Tableau10.B1" office:value-type="string">
            <text:p text:style-name="P40">Périodes de congés</text:p>
          </table:table-cell>
          <table:table-cell table:style-name="Tableau10.C1" table:number-columns-spanned="2" office:value-type="string">
            <text:p text:style-name="P40">Congés obtenus à</text:p>
          </table:table-cell>
          <table:covered-table-cell/>
        </table:table-row>
        <table:table-row table:style-name="Tableau10.1">
          <table:table-cell table:style-name="Tableau10.A2" office:value-type="string">
            <text:p text:style-name="P40"/>
          </table:table-cell>
          <table:table-cell table:style-name="Tableau10.B2" office:value-type="string">
            <text:p text:style-name="P40"/>
          </table:table-cell>
          <table:table-cell table:style-name="Tableau10.B2" office:value-type="string">
            <text:p text:style-name="P40">Salaire entier</text:p>
          </table:table-cell>
          <table:table-cell table:style-name="Tableau10.D2" office:value-type="string">
            <text:p text:style-name="P40">demi salaire</text:p>
          </table:table-cell>
        </table:table-row>
        <table:table-row table:style-name="Tableau10.1">
          <table:table-cell table:style-name="Tableau10.A3" office:value-type="string">
            <text:p text:style-name="P40">( jours )</text:p>
            <text:p text:style-name="P39">*(15)</text:p>
            <text:p text:style-name="P39">* <text:s/>30</text:p>
            <text:p text:style-name="P39">13</text:p>
            <text:p text:style-name="P39">41</text:p>
            <text:p text:style-name="P39">6</text:p>
            <text:p text:style-name="P39">----</text:p>
            <text:p text:style-name="P39">90</text:p>
          </table:table-cell>
          <table:table-cell table:style-name="Tableau10.B3" office:value-type="string">
            <text:p text:style-name="P40"/>
            <text:p text:style-name="P39">du <text:s/>15 janvier 1991 au 29 janvier 1991</text:p>
            <text:p text:style-name="P39">du 15 mars 1991 au 14 avril 1991</text:p>
            <text:p text:style-name="P39">du 10 sept.1991 au 22 sept. 1991</text:p>
            <text:p text:style-name="P39">du 23 sept. 1991 au 2 novembre 1991</text:p>
            <text:p text:style-name="P39">du 3 novembre 1991 au 8 novembre 1991</text:p>
          </table:table-cell>
          <table:table-cell table:style-name="Tableau10.B3" office:value-type="string">
            <text:p text:style-name="P40">( jours )</text:p>
            <text:p text:style-name="P39">(15)</text:p>
            <text:p text:style-name="P39">30</text:p>
            <text:p text:style-name="P39">13</text:p>
            <text:p text:style-name="P39"/>
            <text:p text:style-name="P39">6</text:p>
            <text:p text:style-name="P39">----</text:p>
            <text:p text:style-name="P39">49</text:p>
          </table:table-cell>
          <table:table-cell table:style-name="Tableau10.D3" office:value-type="string">
            <text:p text:style-name="P40"/>
            <text:p text:style-name="P39"/>
            <text:p text:style-name="P39">-</text:p>
            <text:p text:style-name="P39"/>
            <text:p text:style-name="P39">41</text:p>
            <text:p text:style-name="P39"/>
            <text:p text:style-name="P39">----</text:p>
            <text:p text:style-name="P39">41</text:p>
          </table:table-cell>
        </table:table-row>
      </table:table>
      <text:p text:style-name="P19">Au 15 janvier 1992 *(période anniversaire) l'ouvrier peut bénéficier de (90 jours ‑ 49 jours) 41 jours à salaire entier, soit jusqu'au 24/02/1992. Ensuite demi‑salaire jusqu'au 14 mars * (nouvelle période anniversaire) l'ouvrier perçoit à nouveau l'intégralité de son salaire, jusqu'au 14 avril 1992.</text:p>
      <text:p text:style-name="P3"><text:span text:style-name="T3">DECOMPTE DES CONGES DE MALADIE</text:span><text:span text:style-name="T1"> <text:s text:c="4"/>exemple de modèle de fiche à tenir par agent </text:span></text:p>
      <text:p text:style-name="P39"/>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40">Périodes anniversaires ouvrant à nouveau droit au plein salaire</text:p>
          </table:table-cell>
          <table:table-cell table:style-name="Tableau11.B1" office:value-type="string">
            <text:p text:style-name="P40">N° des congés</text:p>
          </table:table-cell>
          <table:table-cell table:style-name="Tableau11.B1" office:value-type="string">
            <text:p text:style-name="P40">Périodes des congés de maladie</text:p>
          </table:table-cell>
          <table:table-cell table:style-name="Tableau11.B1" office:value-type="string">
            <text:p text:style-name="P40">plein salaire</text:p>
          </table:table-cell>
          <table:table-cell table:style-name="Tableau11.E1" office:value-type="string">
            <text:p text:style-name="P40">demi salaire</text:p>
          </table:table-cell>
        </table:table-row>
        <table:table-row table:style-name="Tableau11.1">
          <table:table-cell table:style-name="Tableau11.A2"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68"><text:span text:style-name="T3">N° VI</text:span><text:span text:style-name="T1">: utilisation 6 jours à plein salaire sur le congé anniversaire N°1</text:span></text:p>
            <text:p text:style-name="P19"/>
            <text:p text:style-name="P68"><text:span text:style-name="T3">N° VII</text:span><text:span text:style-name="T1">: utilisation de 15 jours sur le congé anniversaire N°II.</text:span></text:p>
            <text:p text:style-name="P19"/>
            <text:p text:style-name="P19"/>
            <text:p text:style-name="P19"/>
            <text:p text:style-name="P19">N° IX: utilisation de 30 jours sur congé anniversaire n° III.</text:p>
            <text:p text:style-name="P19"/>
          </table:table-cell>
          <table:table-cell table:style-name="Tableau11.B2" office:value-type="string">
            <text:p text:style-name="P40"/>
            <text:p text:style-name="P39">I</text:p>
            <text:p text:style-name="P39"/>
            <text:p text:style-name="P39">II</text:p>
            <text:p text:style-name="P39"/>
            <text:p text:style-name="P39">III</text:p>
            <text:p text:style-name="P39"/>
            <text:p text:style-name="P39">IV</text:p>
            <text:p text:style-name="P39"/>
            <text:p text:style-name="P39"/>
            <text:p text:style-name="P39"/>
            <text:p text:style-name="P39">V</text:p>
            <text:p text:style-name="P39"/>
            <text:p text:style-name="P39">VI</text:p>
            <text:p text:style-name="P39"/>
            <text:p text:style-name="P39">VII</text:p>
            <text:p text:style-name="P39"/>
            <text:p text:style-name="P39"/>
            <text:p text:style-name="P39"/>
            <text:p text:style-name="P39">VIII</text:p>
            <text:p text:style-name="P39"/>
            <text:p text:style-name="P39">IX</text:p>
            <text:p text:style-name="P39"/>
          </table:table-cell>
          <table:table-cell table:style-name="Tableau11.B2" office:value-type="string">
            <text:p text:style-name="P20"/>
            <text:p text:style-name="P19">DU 3/11/90 AU 23/11/90</text:p>
            <text:p text:style-name="P19"/>
            <text:p text:style-name="P19">DU 4/1/91 AU 29/1/91</text:p>
            <text:p text:style-name="P19"/>
            <text:p text:style-name="P19">DU 15/3/91 AU 14/4/91</text:p>
            <text:p text:style-name="P19"/>
            <text:p text:style-name="P19">DU 10/9/91 AU 22/9/91</text:p>
            <text:p text:style-name="P19"/>
            <text:p text:style-name="P19"/>
            <text:p text:style-name="P19"/>
            <text:p text:style-name="P19">DU 23/9/91 AU 2/11/91</text:p>
            <text:p text:style-name="P19"/>
            <text:p text:style-name="P19">DU 3/11/91 AU 8/11/91</text:p>
            <text:p text:style-name="P19"/>
            <text:p text:style-name="P19">DU 15/1/92 AU 24/2/92</text:p>
            <text:p text:style-name="P19"/>
            <text:p text:style-name="P19"/>
            <text:p text:style-name="P19"/>
            <text:p text:style-name="P19">DU 25/2/92 AU 14/3/92</text:p>
            <text:p text:style-name="P19"/>
            <text:p text:style-name="P19">DU 15/3/92 AU 14/4/92</text:p>
          </table:table-cell>
          <table:table-cell table:style-name="Tableau11.B2" office:value-type="string">
            <text:p text:style-name="P40">(jours)</text:p>
            <text:p text:style-name="P39">21</text:p>
            <text:p text:style-name="P39"/>
            <text:p text:style-name="P39">26</text:p>
            <text:p text:style-name="P39"/>
            <text:p text:style-name="P39">30</text:p>
            <text:p text:style-name="P39"/>
            <text:p text:style-name="P39">13</text:p>
            <text:p text:style-name="P39">-----</text:p>
            <text:p text:style-name="P39">90</text:p>
            <text:p text:style-name="P39"/>
            <text:p text:style-name="P39"/>
            <text:p text:style-name="P39"/>
            <text:p text:style-name="P39">6 <text:s text:c="2"/>( 1 )</text:p>
            <text:p text:style-name="P39"/>
            <text:p text:style-name="P39">41</text:p>
            <text:p text:style-name="P39">----</text:p>
            <text:p text:style-name="P39">90</text:p>
            <text:p text:style-name="P39"/>
            <text:p text:style-name="P39"/>
            <text:p text:style-name="P39"/>
            <text:p text:style-name="P39">30 <text:s/>( 3 )</text:p>
          </table:table-cell>
          <table:table-cell table:style-name="Tableau11.E2" office:value-type="string">
            <text:p text:style-name="P40">(jours)</text:p>
            <text:p text:style-name="P39"/>
            <text:p text:style-name="P39"/>
            <text:p text:style-name="P39"/>
            <text:p text:style-name="P39"/>
            <text:p text:style-name="P39"/>
            <text:p text:style-name="P39"/>
            <text:p text:style-name="P39"/>
            <text:p text:style-name="P39"/>
            <text:p text:style-name="P39"/>
            <text:p text:style-name="P39"/>
            <text:p text:style-name="P39">41</text:p>
            <text:p text:style-name="P39"/>
            <text:p text:style-name="P39"/>
            <text:p text:style-name="P39"/>
            <text:p text:style-name="P39"/>
            <text:p text:style-name="P39"/>
            <text:p text:style-name="P39"/>
            <text:p text:style-name="P39"/>
            <text:p text:style-name="P39">19 (2)</text:p>
          </table:table-cell>
        </table:table-row>
      </table:table>
      <text:p text:style-name="P19"><text:s/>(1) A partir du 3 novembre 1991, soit 12 mois après l'attribution du 1er congé de maladie à plein salaire, l'agent retrouve au fur et à mesure de l'écoulement des périodes anniversaires successives, ses droits à plein salaire.</text:p>
      <text:p text:style-name="P19">(2) A compter du 25 février 1992, l'agent est placé en congé à demi‑salaire. En effet, au cours des 12 mois qui précèdent cette date, l'agent a bénéficié de 90 jours à plein salaire (soit les congés VII + VI + IV + III).</text:p>
      <text:p text:style-name="P19">(3) Le 15 mars 1992, il retrouve le plein salaire.</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0"/>
      <text:p text:style-name="P5"><text:span text:style-name="T7">II) <text:s/>OUVRIERS <text:s text:c="2"/></text:span><text:span text:style-name="T8">AUXILIAIRES</text:span><text:span text:style-name="T7"> <text:s text:c="2"/>DES <text:s/>PARCS <text:s/>ET <text:s/>ATELIERS </text:span></text:p>
      <text:p text:style-name="P80"/>
      <text:p text:style-name="P19"/>
      <text:p text:style-name="P62">PRINCIPAUX TEXTES</text:p>
      <text:p text:style-name="P19"/>
      <text:p text:style-name="P19"/>
      <text:p text:style-name="P19"/>
      <text:p text:style-name="P65"><text:span text:style-name="T1">- </text:span><text:span text:style-name="T2">décret n°86-83 du 17 janvier 1986</text:span><text:span text:style-name="T1"> relatif aux dispositions générales applicables aux </text:span><text:span text:style-name="T2">agents non titulaires de l’Etat</text:span><text:span text:style-name="T1"> pris pour l’application de l’article 7 de la loi n°84-16 du 11 janvier 1984 portant dispositions statutaires relatives à la fonction publique de l’Etat (</text:span><text:span text:style-name="T5">J.O. du 19 janvier</text:span><text:span text:style-name="T1">) </text:span></text:p>
      <text:p text:style-name="P15"/>
      <text:p text:style-name="P70"><text:span text:style-name="T9">è</text:span><text:span text:style-name="T1"> modifié <text:s/>par :</text:span></text:p>
      <text:p text:style-name="P27"/>
      <text:p text:style-name="P72"><text:span text:style-name="T1">- le décret n°88-585 du 6 mai 1988 (</text:span><text:span text:style-name="T5">J.O. du 8 mai</text:span><text:span text:style-name="T1">)</text:span></text:p>
      <text:p text:style-name="P29"/>
      <text:p text:style-name="P72"><text:span text:style-name="T1">- le décret n°95-134 du 7 février </text:span><text:span text:style-name="T5">1995 (J.O. du 9 février</text:span><text:span text:style-name="T1">)</text:span></text:p>
      <text:p text:style-name="P29"/>
      <text:p text:style-name="P72"><text:span text:style-name="T1">- le décret n°95-178 du 20 février 1995 (</text:span><text:span text:style-name="T5">J.O. du 22 février</text:span><text:span text:style-name="T1">)</text:span></text:p>
      <text:p text:style-name="P29"/>
      <text:p text:style-name="P72"><text:span text:style-name="T1">- le décret n°98-158 du 11 mars 1998 (</text:span><text:span text:style-name="T5">JO du 12 mars</text:span><text:span text:style-name="T1">)</text:span></text:p>
      <text:p text:style-name="P27"/>
      <text:p text:style-name="P15"/>
      <text:p text:style-name="P65"><text:span text:style-name="T1">- </text:span><text:span text:style-name="T2">lettre DP/SF4 du 13 avril 1987 </text:span><text:span text:style-name="T1">:</text:span></text:p>
      <text:p text:style-name="P15"/>
      <text:p text:style-name="P70"><text:span text:style-name="T9">è</text:span><text:span text:style-name="T1"> « </text:span><text:span text:style-name="T5">Vous souhaitez savoir si les ouvriers auxiliaires des parcs et ateliers rémunérés sur des crédits départementaux qui bénéficiaient du régime de protection sociale des agents non titulaires de l’Etat défini par le décret n°80-552 du 15 juillet 1980 doivent se voir appliquer désormais les dispositions du décret n°86-83 du 17 janvier 1986 qui se substituent à celles du décret n°80-552.</text:span></text:p>
      <text:p text:style-name="P60"/>
      <text:p text:style-name="P70"><text:span text:style-name="T5"><text:tab/>L’assimilation aux ouvriers auxiliaires de travaux dont bénéficient les </text:span><text:span text:style-name="T6">ouvriers auxiliaires des parcs et ateliers</text:span><text:span text:style-name="T5"> du point de vue du régime de protection sociale et cela quelle que soit l’imputation de leur rémunération sur crédits d’Etat ou des départements, </text:span><text:span text:style-name="T6">conduit à leur faire application des dispositions du décret n°86-83 du 17 janvier 1986</text:span><text:span text:style-name="T5"> susvisé</text:span><text:span text:style-name="T1">. »</text:span></text:p>
      <text:p text:style-name="P27"/>
      <text:p text:style-name="P62">CONGES DE MALADIE ORDINAIRE</text:p>
      <text:p text:style-name="P39"/>
      <text:p text:style-name="P39">(article 12 du décret n° 86‑83 du 17 janvier 1986 modifié)</text:p>
      <text:p text:style-name="P19"/>
      <text:p text:style-name="P19"/>
      <text:p text:style-name="P19"/>
      <text:p text:style-name="P19">Sur présentation d'un certificat médical, l'agent en activité bénéficie, pendant une période de 12 mois consécutifs si son utilisation est continue ou au cours d’une période comprenant trois cents jours de services effectifs si son utilisation est discontinue, de congés de maladie dans les conditions suivantes :</text:p>
      <text:p text:style-name="P19"/>
      <table:table table:name="Tableau12" table:style-name="Tableau12">
        <table:table-column table:style-name="Tableau12.A"/>
        <table:table-column table:style-name="Tableau12.B" table:number-columns-repeated="2"/>
        <table:table-column table:style-name="Tableau12.D"/>
        <table:table-row table:style-name="Tableau12.1">
          <table:table-cell table:style-name="Tableau12.A1" office:value-type="string">
            <text:p text:style-name="P14"/>
            <text:p text:style-name="P13"/>
          </table:table-cell>
          <table:table-cell table:style-name="Tableau12.B1" office:value-type="string">
            <text:p text:style-name="P14">plein traitement</text:p>
          </table:table-cell>
          <table:table-cell table:style-name="Tableau12.B1" office:value-type="string">
            <text:p text:style-name="P14">demi traitement</text:p>
          </table:table-cell>
          <table:table-cell table:style-name="Tableau12.D1" office:value-type="string">
            <text:p text:style-name="P14">prestations Sécurité Sociale</text:p>
          </table:table-cell>
        </table:table-row>
        <table:table-row table:style-name="Tableau12.1">
          <table:table-cell table:style-name="Tableau12.A2" office:value-type="string">
            <text:p text:style-name="P9"/>
            <text:p text:style-name="P19">après 4 mois de service</text:p>
            <text:p text:style-name="P19"/>
          </table:table-cell>
          <table:table-cell table:style-name="Tableau12.B2" office:value-type="string">
            <text:p text:style-name="P40"/>
            <text:p text:style-name="P39">1 mois</text:p>
          </table:table-cell>
          <table:table-cell table:style-name="Tableau12.B2" office:value-type="string">
            <text:p text:style-name="P40"/>
            <text:p text:style-name="P39">1 mois</text:p>
          </table:table-cell>
          <table:table-cell table:style-name="Tableau12.D2" office:value-type="string">
            <text:p text:style-name="P40"/>
            <text:p text:style-name="P39">au-delà</text:p>
          </table:table-cell>
        </table:table-row>
        <table:table-row table:style-name="Tableau12.1">
          <table:table-cell table:style-name="Tableau12.A2" office:value-type="string">
            <text:p text:style-name="P20"/>
            <text:p text:style-name="P19">après 2 ans de service</text:p>
            <text:p text:style-name="P19"/>
          </table:table-cell>
          <table:table-cell table:style-name="Tableau12.B2" office:value-type="string">
            <text:p text:style-name="P40"/>
            <text:p text:style-name="P39">2 mois</text:p>
          </table:table-cell>
          <table:table-cell table:style-name="Tableau12.B2" office:value-type="string">
            <text:p text:style-name="P40"/>
            <text:p text:style-name="P39">2 mois</text:p>
          </table:table-cell>
          <table:table-cell table:style-name="Tableau12.D2" office:value-type="string">
            <text:p text:style-name="P40"/>
            <text:p text:style-name="P39">au-delà</text:p>
          </table:table-cell>
        </table:table-row>
        <table:table-row table:style-name="Tableau12.1">
          <table:table-cell table:style-name="Tableau12.A4" office:value-type="string">
            <text:p text:style-name="P20"/>
            <text:p text:style-name="P19">après 3 ans de service</text:p>
            <text:p text:style-name="P19"/>
          </table:table-cell>
          <table:table-cell table:style-name="Tableau12.B4" office:value-type="string">
            <text:p text:style-name="P40"/>
            <text:p text:style-name="P39">3 mois</text:p>
          </table:table-cell>
          <table:table-cell table:style-name="Tableau12.B4" office:value-type="string">
            <text:p text:style-name="P40"/>
            <text:p text:style-name="P39">3 mois</text:p>
          </table:table-cell>
          <table:table-cell table:style-name="Tableau12.D4" office:value-type="string">
            <text:p text:style-name="P40"/>
            <text:p text:style-name="P39">au-delà</text:p>
          </table:table-cell>
        </table:table-row>
      </table:table>
      <text:p text:style-name="P19"/>
      <text:p text:style-name="P19">‑ L'ouvrier auxiliaire contraint de cesser ses fonctions pour raison de santé, et qui se trouve sans droit à congé rémunéré de maladie est, soit placé en congé sans traitement pour maladie pour une durée maximale d’1 année si l'incapacité d'exercer les fonctions est temporaire (article 16 du décret n°86-83 du 17 janvier 1986 modifié), soit licencié si l'incapacité de travail est permanente (article 17-2° du décret n°86-83 du 17 janvier 1986 modifié).</text:p>
      <text:p text:style-name="P19"/>
      <text:p text:style-name="P19">‑ Si l'ouvrier auxiliaire se trouve, à l'issue d'une période de congé sans traitement, dans une situation qui aurait pu lui permettre de bénéficier d'un congé d'accident de travail ou de maternité, le bénéfice de ce congé lui est accordé (article 16 du décret n°86-83 du 17 janvier 1986 modifié).</text:p>
      <text:p text:style-name="P19"/>
      <text:p text:style-name="P19">‑ Au terme du congé, l'ouvrier auxiliaire est réemployé sur son emploi précédent dans la mesure permise par le service. Dans le cas contraire, il dispose d'une priorité pour être réemployé sur un emploi similaire assorti d'une rémunération équivalente.</text:p>
      <text:p text:style-name="P62">CONGES DE GRAVE MALADIE</text:p>
      <text:p text:style-name="P39"/>
      <text:p text:style-name="P39">(article 13 du décret n° 86‑83 du 17 janvier 1986 modifié)</text:p>
      <text:p text:style-name="P19"/>
      <text:p text:style-name="P19"/>
      <text:p text:style-name="P19"/>
      <text:p text:style-name="P19">L'ouvrier auxiliaire en activité employé de manière continue et comptant au moins 3 années de service, atteint d'une affection dûment constatée, le mettant dans l'impossibilité d'exercer son activité, nécessitant un traitement et des soins prolongés et présentant un caractère invalidant et de gravité confirmée, bénéficie d'un congé de grave maladie dans les conditions suivantes :</text:p>
      <text:p text:style-name="P57"/>
      <text:p text:style-name="P57">‑ plein traitement pendant 12 mois</text:p>
      <text:p text:style-name="P26"/>
      <text:p text:style-name="P57">‑ demi traitement pendant les 24 mois suivants</text:p>
      <text:p text:style-name="P26"/>
      <text:p text:style-name="P26">- prestations Sécurité Sociale au-delà.</text:p>
      <text:p text:style-name="P19"/>
      <text:p text:style-name="P19">‑ Pour l'octroi de ce congé, la commission de réforme doit être consultée, appuyée de l'examen d'un spécialiste agréé compétent pour l'affection en cause.</text:p>
      <text:p text:style-name="P19"/>
      <text:p text:style-name="P19">‑ Le congé pour grave maladie peut être accordé par période de 3 à 6 mois. L'agent, qui a épuisé un congé de grave maladie, ne peut bénéficier d'un autre congé de cette nature s'il n'a repris auparavant l'exercice de ses fonctions pendant 1 an.</text:p>
      <text:p text:style-name="P19"/>
      <text:p text:style-name="P19">‑ L'ouvrier auxiliaire contraint de cesser ses fonctions pour raison de santé, et qui se trouve sans droit à congé rémunéré de maladie est, soit placé en congé sans traitement pour maladie pour une durée maximale d'1 année si l'incapacité d'exercer les fonctions est temporaire (article 16 du décret n°86-83 du 17 janvier 1986 modifié), soit licencié si l'incapacité de travail est permanente (article 17-2° du décret n°86-83 du 17 janvier 1986 modifié).</text:p>
      <text:p text:style-name="P19"/>
      <text:p text:style-name="P19">‑ Si l'ouvrier auxiliaire se trouve, à l'issue d'une période de congé sans traitement, dans une situation qui aurait pu lui permettre de bénéficier d'un congé d'accident de travail ou de maternité, le bénéfice de ce congé lui est accordé.</text:p>
      <text:p text:style-name="P19"/>
      <text:p text:style-name="P19">‑ Au terme du congé, l'ouvrier auxiliaire est réemployé sur son emploi précédent dans la mesure permise par le service. Dans le cas contraire, il dispose d'une priorité pour être réemployé sur un emploi similaire assorti d'une rémunération équivalente.</text:p>
      <text:p text:style-name="P18"/>
      <text:p text:style-name="P63">ACCIDENTS DE TRAVAIL ET MALADIES PROFESSIONNELLES</text:p>
      <text:p text:style-name="P39"/>
      <text:p text:style-name="P39">(article 14 du décret 86‑83 du 17 janvier 1986 modifié)</text:p>
      <text:p text:style-name="P19"/>
      <text:p text:style-name="P19"/>
      <text:p text:style-name="P19"/>
      <text:p text:style-name="P19">L'ouvrier auxiliaire en activité bénéficie, en cas d'accident du travail ou de maladie professionnelle, d'un congé pendant toute la période d'incapacité de travail précédant soit la guérison complète, soit la consolidation de la blessure, soit le décès.</text:p>
      <text:p text:style-name="P19"/>
      <text:p text:style-name="P19">Nonobstant les dispositions de l'article L.419 du livre IV du code de la Sécurité Sociale, les indemnités journalières sont portées par l'administration au plein salaire :</text:p>
      <text:p text:style-name="P19"/>
      <text:p text:style-name="P19"/>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
            <text:p text:style-name="P13"/>
          </table:table-cell>
          <table:table-cell table:style-name="Tableau13.B1" office:value-type="string">
            <text:p text:style-name="P14">plein traitement</text:p>
          </table:table-cell>
          <table:table-cell table:style-name="Tableau13.C1" office:value-type="string">
            <text:p text:style-name="P14">indemnités journalières prévues par la Sécurité Sociale</text:p>
          </table:table-cell>
        </table:table-row>
        <table:table-row table:style-name="Tableau13.1">
          <table:table-cell table:style-name="Tableau13.A2" office:value-type="string">
            <text:p text:style-name="P9"/>
            <text:p text:style-name="P19">Dès l'entrée en fonction</text:p>
            <text:p text:style-name="P19"/>
          </table:table-cell>
          <table:table-cell table:style-name="Tableau13.B2" office:value-type="string">
            <text:p text:style-name="P40"/>
            <text:p text:style-name="P39">1 mois</text:p>
          </table:table-cell>
          <table:table-cell table:style-name="Tableau13.C2" office:value-type="string">
            <text:p text:style-name="P40"/>
            <text:p text:style-name="P39">Guérison, consolidation ou décès</text:p>
          </table:table-cell>
        </table:table-row>
        <table:table-row table:style-name="Tableau13.1">
          <table:table-cell table:style-name="Tableau13.A2" office:value-type="string">
            <text:p text:style-name="P20"/>
            <text:p text:style-name="P19">Après 2 ans de service</text:p>
            <text:p text:style-name="P19"/>
          </table:table-cell>
          <table:table-cell table:style-name="Tableau13.B2" office:value-type="string">
            <text:p text:style-name="P40"/>
            <text:p text:style-name="P39">2 mois</text:p>
          </table:table-cell>
          <table:table-cell table:style-name="Tableau13.C2" office:value-type="string">
            <text:p text:style-name="P40"/>
            <text:p text:style-name="P39">Guérison, consolidation ou décès</text:p>
          </table:table-cell>
        </table:table-row>
        <table:table-row table:style-name="Tableau13.1">
          <table:table-cell table:style-name="Tableau13.A4" office:value-type="string">
            <text:p text:style-name="P20"/>
            <text:p text:style-name="P19">Après 3 ans de service</text:p>
            <text:p text:style-name="P19"/>
          </table:table-cell>
          <table:table-cell table:style-name="Tableau13.B4" office:value-type="string">
            <text:p text:style-name="P40"/>
            <text:p text:style-name="P39">3 mois</text:p>
          </table:table-cell>
          <table:table-cell table:style-name="Tableau13.C4" office:value-type="string">
            <text:p text:style-name="P40"/>
            <text:p text:style-name="P39">Guérison, consolidation ou décès</text:p>
          </table:table-cell>
        </table:table-row>
      </table:table>
      <text:p text:style-name="P19"/>
      <text:p text:style-name="P19"/>
      <text:p text:style-name="P19">‑ Au terme du congé, l'ouvrier auxiliaire est réemployé sur son emploi précédent dans la mesure permise par le service. Dans le cas contraire, il dispose d'une priorité pour être réemployé sur un emploi similaire assorti d'une rémunération équival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ymbol"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aragraphe" style:family="paragraph" style:parent-style-name="Standard">
      <style:paragraph-properties fo:text-align="justify" style:justify-single-word="false"/>
      <style:text-properties fo:font-size="12pt" style:font-size-asian="12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3.688cm" fo:text-align="end" style:justify-single-word="false" fo:text-indent="0cm" style:auto-text-indent="false"/>
      <style:text-properties style:text-position="37% 100%" fo:font-size="8pt" style:font-size-asian="8pt"/>
    </style:style>
    <style:style style:name="MT1" style:family="text"/>
    <style:page-layout style:name="Mpm1">
      <style:page-layout-properties fo:page-width="29.699cm" fo:page-height="21.013cm" style:num-format="1" style:print-orientation="landscape" fo:margin-top="0.852cm" fo:margin-bottom="0.4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1.58cm" fo:margin-left="0cm" fo:margin-right="0cm" fo:margin-top="1.482cm" style:dynamic-spacing="true"/>
      </style:footer-style>
    </style:page-layout>
    <style:page-layout style:name="Mpm2">
      <style:page-layout-properties fo:page-width="29.699cm" fo:page-height="21.013cm" style:num-format="1" style:print-orientation="landscape"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PS / GB3 - <text:s text:c="2"/>mémento des congés de maladie des OPA et OAPA (mis à jour en 1999) <text:tab/><text:tab/><text:tab/><text:tab/><text:tab/><text:tab/><text:tab/>page <text:span text:style-name="Page_20_Number"><text:page-number text:select-page="current">13</text:page-number></text:span><text:span text:style-name="Page_20_Number"><text:s/>/ 25</text:span></text:p>
      </style:header>
      <style:footer>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MINISTERE DE L'EQUIPEMENT, DES TRANSPORTS ET DU TOURISME</dc:title>
    <meta:initial-creator>Inconnu</meta:initial-creator>
    <meta:creation-date>2003-02-03T14:39:00</meta:creation-date>
    <dc:creator>DAFAG</dc:creator>
    <dc:date>2003-02-03T14:39:00</dc:date>
    <meta:print-date>1999-10-22T16:34:00</meta:print-date>
    <dc:language>fr-FR</dc:language>
    <meta:editing-cycles>2</meta:editing-cycles>
    <meta:editing-duration>PT1M0S</meta:editing-duration>
    <meta:document-statistic meta:table-count="13" meta:image-count="0" meta:object-count="0" meta:page-count="25" meta:paragraph-count="569" meta:word-count="5857" meta:character-count="35493" meta:non-whitespace-character-count="29499"/>
    <meta:user-defined meta:name="Info 1"/>
    <meta:user-defined meta:name="Info 2"/>
    <meta:user-defined meta:name="Info 3"/>
    <meta:user-defined meta:name="Info 4"/>
  </office:meta>
</office:document-meta>
</file>