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StarSymbol" svg:font-family="StarSymbol, 'Arial Unicode MS'"/>
    <style:font-face style:name="Tahoma1" svg:font-family="Tahoma"/>
    <style:font-face style:name="Arial1" svg:font-family="Arial" style:font-family-generic="swiss"/>
    <style:font-face style:name="Arial Narrow" svg:font-family="'Arial Narrow'" style:font-family-generic="swiss"/>
    <style:font-face style:name="Arial2" svg:font-family="Arial, Arial" style:font-family-generic="swiss"/>
    <style:font-face style:name="Courier New" svg:font-family="'Courier New'" style:font-family-generic="modern" style:font-pitch="fixed"/>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2" style:family="paragraph" style:parent-style-name="Standard">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font-name="Times New Roman"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3" style:family="paragraph" style:parent-style-name="Standard">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fo:color="#ff0000" style:font-name="Times New Roman"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4" style:family="paragraph" style:parent-style-name="Standard" style:master-page-name="">
      <style:paragraph-properties fo:margin-top="0cm" fo:margin-bottom="0cm" fo:text-align="justify" style:justify-single-word="false" fo:orphans="2" fo:widows="2" fo:hyphenation-ladder-count="no-limit" style:page-number="auto" style:text-autospace="ideograph-alpha" style:punctuation-wrap="hanging" style:line-break="strict" style:writing-mode="lr-tb"/>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5" style:family="paragraph" style:parent-style-name="Standard" style:master-page-name="">
      <style:paragraph-properties fo:margin-top="0cm" fo:margin-bottom="0cm" fo:text-align="justify" style:justify-single-word="false" fo:orphans="2" fo:widows="2" fo:hyphenation-ladder-count="no-limit" style:page-number="auto" style:text-autospace="ideograph-alpha" style:punctuation-wrap="hanging" style:line-break="strict" style:writing-mode="lr-tb"/>
      <style:text-properties style:font-name="Times New Roman"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6" style:family="paragraph" style:parent-style-name="Standard">
      <style:text-properties style:font-name="Times New Roman" fo:font-size="12pt" fo:font-style="normal" style:font-size-asian="12pt" style:font-style-asian="normal" style:font-size-complex="12pt" style:font-style-complex="normal"/>
    </style:style>
    <style:style style:name="P7" style:family="paragraph" style:parent-style-name="Standard">
      <style:paragraph-properties>
        <style:tab-stops>
          <style:tab-stop style:position="9.049cm"/>
        </style:tab-stops>
      </style:paragraph-properties>
      <style:text-properties style:font-name="Times New Roman" fo:font-size="12pt" fo:font-style="normal" style:font-size-asian="12pt" style:font-style-asian="normal" style:font-size-complex="12pt" style:font-style-complex="normal"/>
    </style:style>
    <style:style style:name="P8" style:family="paragraph" style:parent-style-name="Standard">
      <style:paragraph-properties>
        <style:tab-stops>
          <style:tab-stop style:position="7.964cm"/>
        </style:tab-stops>
      </style:paragraph-properties>
      <style:text-properties style:font-name="Times New Roman" fo:font-size="12pt" fo:font-style="normal" style:font-size-asian="12pt" style:font-style-asian="normal" style:font-size-complex="12pt" style:font-style-complex="normal"/>
    </style:style>
    <style:style style:name="P9" style:family="paragraph" style:parent-style-name="Standard">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justify" style:justify-single-word="false" fo:padding="0cm" fo:border="none" style:shadow="none"/>
      <style:text-properties style:font-name="Times New Roman" fo:font-size="12pt" fo:font-style="normal" style:font-size-asian="12pt" style:font-style-asian="normal" style:font-size-complex="12pt" style:font-style-complex="normal"/>
    </style:style>
    <style:style style:name="P11" style:family="paragraph" style:parent-style-name="Standard">
      <style:paragraph-properties fo:padding="0cm" fo:border="none" style:shadow="none">
        <style:tab-stops/>
      </style:paragraph-properties>
      <style:text-properties style:font-name="Times New Roman" fo:font-size="12pt" fo:font-style="normal" style:font-size-asian="12pt" style:font-style-asian="normal" style:font-size-complex="12pt" style:font-style-complex="normal"/>
    </style:style>
    <style:style style:name="P12" style:family="paragraph" style:parent-style-name="Standard">
      <style:paragraph-properties fo:text-align="justify" style:justify-single-word="false" fo:padding="0cm" fo:border="none" style:shadow="none"/>
      <style:text-properties style:font-name="Times New Roman" fo:font-size="12pt" fo:font-style="normal" fo:background-color="transparent" style:font-size-asian="12pt" style:font-style-asian="normal" style:font-size-complex="12pt" style:font-style-complex="normal"/>
    </style:style>
    <style:style style:name="P13"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14"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fo:color="#ff0000" style:font-name="Times New Roman"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style:style>
    <style:style style:name="P15" style:family="paragraph" style:parent-style-name="Standard">
      <style:paragraph-properties fo:text-align="justify" style:justify-single-word="false" fo:orphans="2" fo:widows="2" fo:hyphenation-ladder-count="no-limit" fo:break-before="page" style:text-autospace="ideograph-alpha" style:punctuation-wrap="hanging" style:line-break="strict" style:writing-mode="lr-tb"/>
      <style:text-properties fo:color="#ff0000" style:font-name="Times New Roman" fo:font-size="12pt" fo:font-style="normal" fo:font-weight="bold" fo:background-color="transparent" style:font-size-asian="12pt" style:font-style-asian="normal" style:font-weight-asian="bold" style:font-size-complex="12pt" style:font-style-complex="normal" style:font-weight-complex="bold" fo:hyphenate="false" fo:hyphenation-remain-char-count="2" fo:hyphenation-push-char-count="2"/>
    </style:style>
    <style:style style:name="P16" style:family="paragraph" style:parent-style-name="Standard">
      <style:paragraph-properties fo:margin-top="0.4cm" fo:margin-bottom="0cm" fo:text-align="justify" style:justify-single-word="false"/>
      <style:text-properties fo:color="#ff0000" style:font-name="Times New Roman"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master-page-name="">
      <style:paragraph-properties fo:text-align="justify" style:justify-single-word="false" style:page-number="auto" fo:padding="0cm" fo:border="none" style:shadow="none"/>
      <style:text-properties style:font-name="Times New Roman" fo:font-size="12pt" fo:font-style="normal" style:font-size-asian="12pt" style:font-style-asian="normal" style:font-size-complex="12pt" style:font-style-complex="normal"/>
    </style:style>
    <style:style style:name="P18" style:family="paragraph" style:parent-style-name="Standard" style:master-page-name="">
      <style:paragraph-properties fo:text-align="justify" style:justify-single-word="false" fo:orphans="2" fo:widows="2" fo:hyphenation-ladder-count="no-limit" style:page-number="auto" style:text-autospace="ideograph-alpha" style:punctuation-wrap="hanging" style:line-break="strict" style:writing-mode="lr-tb"/>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fo:hyphenate="false" fo:hyphenation-remain-char-count="2" fo:hyphenation-push-char-count="2"/>
    </style:style>
    <style:style style:name="P19" style:family="paragraph" style:parent-style-name="Standard" style:master-page-name="">
      <style:paragraph-properties fo:text-align="justify" style:justify-single-word="false" fo:orphans="2" fo:widows="2" fo:hyphenation-ladder-count="no-limit" style:page-number="auto" style:text-autospace="ideograph-alpha" style:punctuation-wrap="hanging" style:line-break="strict" style:writing-mode="lr-tb"/>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20" style:family="paragraph" style:parent-style-name="Standard" style:master-page-name="">
      <style:paragraph-properties fo:margin-left="2.487cm" fo:margin-right="0cm" fo:text-align="justify" style:justify-single-word="false" fo:orphans="2" fo:widows="2" fo:hyphenation-ladder-count="no-limit" fo:text-indent="0cm" style:auto-text-indent="false" style:page-number="auto" fo:padding="0cm" fo:border="none" style:shadow="none" style:text-autospace="ideograph-alpha" style:punctuation-wrap="hanging" style:line-break="strict" style:writing-mode="lr-tb"/>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21" style:family="paragraph" style:parent-style-name="Standard">
      <style:paragraph-properties fo:margin-left="2.487cm" fo:margin-right="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22" style:family="paragraph" style:parent-style-name="Standard">
      <style:paragraph-properties fo:margin-left="2.487cm" fo:margin-right="0cm" fo:margin-top="0.101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23" style:family="paragraph" style:parent-style-name="Standard">
      <style:paragraph-properties fo:margin-left="2.487cm" fo:margin-right="0cm" fo:margin-top="0.101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style:font-name="Times New Roman" fo:font-size="12pt" fo:font-style="normal" fo:background-color="#ffff00" style:font-size-asian="12pt" style:font-style-asian="normal" style:font-size-complex="12pt" style:font-style-complex="normal" fo:hyphenate="false" fo:hyphenation-remain-char-count="2" fo:hyphenation-push-char-count="2"/>
    </style:style>
    <style:style style:name="P24" style:family="paragraph" style:parent-style-name="Standard">
      <style:paragraph-properties fo:margin-left="2.487cm" fo:margin-right="0cm" fo:margin-top="0.101cm" fo:margin-bottom="0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ext-properties style:font-name="Times New Roman" fo:font-size="12pt" fo:font-style="normal" fo:background-color="transparent" style:font-size-asian="12pt" style:font-style-asian="normal" style:font-size-complex="12pt" style:font-style-complex="normal" fo:hyphenate="false" fo:hyphenation-remain-char-count="2" fo:hyphenation-push-char-count="2"/>
    </style:style>
    <style:style style:name="P25" style:family="paragraph" style:parent-style-name="Text_20_body" style:list-style-name="L6">
      <style:paragraph-properties fo:margin-top="0cm" fo:margin-bottom="0cm" fo:text-align="justify" style:justify-single-word="false" fo:orphans="2" fo:widows="2" fo:hyphenation-ladder-count="no-limit" style:text-autospace="ideograph-alpha" style:punctuation-wrap="hanging" style:line-break="strict" style:writing-mode="lr-tb"/>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P26" style:family="paragraph" style:parent-style-name="Text_20_body" style:list-style-name="L6">
      <style:paragraph-properties fo:margin-top="0cm" fo:margin-bottom="0cm" fo:text-align="justify" style:justify-single-word="false"/>
      <style:text-properties style:font-name="Times New Roman" fo:font-size="12pt" fo:font-style="normal" style:font-size-asian="12pt" style:font-style-asian="normal" style:font-size-complex="12pt" style:font-style-complex="normal"/>
    </style:style>
    <style:style style:name="P27" style:family="paragraph" style:parent-style-name="Standard" style:master-page-name="Standard">
      <style:paragraph-properties fo:margin-top="0cm" fo:margin-bottom="0cm" fo:line-height="100%" fo:text-align="end" style:justify-single-word="false" style:page-number="auto"/>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list-style-name="L1">
      <style:paragraph-properties fo:margin-top="0cm" fo:margin-bottom="0cm" fo:text-align="justify" style:justify-single-word="false" fo:background-color="transparent">
        <style:background-image/>
      </style:paragraph-properties>
      <style:text-properties style:font-name="Times New Roman" fo:font-size="12pt" fo:font-style="normal" style:font-size-asian="12pt" style:font-style-asian="normal" style:font-size-complex="12pt" style:font-style-complex="normal"/>
    </style:style>
    <style:style style:name="P29" style:family="paragraph" style:parent-style-name="Standard" style:list-style-name="L4">
      <style:paragraph-properties fo:margin-top="0cm" fo:margin-bottom="0cm" fo:text-align="justify" style:justify-single-word="false"/>
      <style:text-properties style:font-name="Times New Roman" fo:font-size="12pt" fo:font-style="normal" style:font-size-asian="12pt" style:font-style-asian="normal" style:font-size-complex="12pt" style:font-style-complex="normal"/>
    </style:style>
    <style:style style:name="P30" style:family="paragraph" style:parent-style-name="Standard" style:list-style-name="L5">
      <style:paragraph-properties fo:margin-top="0cm" fo:margin-bottom="0cm" fo:text-align="justify" style:justify-single-word="false"/>
      <style:text-properties style:font-name="Times New Roman" fo:font-size="12pt" fo:font-style="normal" style:font-size-asian="12pt" style:font-style-asian="normal" style:font-size-complex="12pt" style:font-style-complex="normal"/>
    </style:style>
    <style:style style:name="P31" style:family="paragraph" style:parent-style-name="Standard" style:list-style-name="L7">
      <style:paragraph-properties fo:margin-top="0cm" fo:margin-bottom="0cm" fo:text-align="justify" style:justify-single-word="false"/>
      <style:text-properties style:font-name="Times New Roman" fo:font-size="12pt" fo:font-style="normal" style:font-size-asian="12pt" style:font-style-asian="normal" style:font-size-complex="12pt" style:font-style-complex="normal"/>
    </style:style>
    <style:style style:name="P32" style:family="paragraph" style:parent-style-name="Standard" style:list-style-name="L8">
      <style:paragraph-properties fo:margin-top="0cm" fo:margin-bottom="0cm" fo:text-align="justify"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33" style:family="paragraph" style:parent-style-name="Standard">
      <style:paragraph-properties fo:padding="0cm" fo:border="none" style:shadow="none">
        <style:tab-stops/>
      </style:paragraph-properties>
      <style:text-properties style:font-name="Times New Roman"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4" style:family="paragraph" style:parent-style-name="Standard" style:list-style-name="L1">
      <style:paragraph-properties fo:margin-top="0.101cm" fo:margin-bottom="0cm" fo:text-align="justify" style:justify-single-word="false" fo:background-color="transparent">
        <style:background-image/>
      </style:paragraph-properties>
      <style:text-properties style:font-name="Times New Roman" fo:font-size="12pt" fo:font-style="normal" style:font-size-asian="12pt" style:font-style-asian="normal" style:font-size-complex="12pt" style:font-style-complex="normal"/>
    </style:style>
    <style:style style:name="P35" style:family="paragraph" style:parent-style-name="Standard" style:list-style-name="L2">
      <style:paragraph-properties fo:margin-top="0.199cm" fo:margin-bottom="0cm" fo:text-align="justify" style:justify-single-word="false"/>
      <style:text-properties style:font-name="Times New Roman" fo:font-size="12pt" fo:font-style="normal" style:font-size-asian="12pt" style:font-style-asian="normal" style:font-size-complex="12pt" style:font-style-complex="normal"/>
    </style:style>
    <style:style style:name="P36" style:family="paragraph" style:parent-style-name="Standard" style:list-style-name="L3">
      <style:paragraph-properties fo:margin-left="0.6cm" fo:margin-right="0cm" fo:margin-top="0.101cm" fo:margin-bottom="0cm" fo:text-align="justify" style:justify-single-word="false" fo:text-indent="-0.6cm" style:auto-text-indent="false" style:shadow="none">
        <style:tab-stops/>
      </style:paragraph-properties>
      <style:text-properties style:font-name="Times New Roman" fo:font-size="12pt" fo:font-style="normal" style:font-size-asian="12pt" style:font-style-asian="normal" style:font-size-complex="12pt" style:font-style-complex="normal"/>
    </style:style>
    <style:style style:name="P37" style:family="paragraph" style:parent-style-name="Standard" style:list-style-name="L3">
      <style:paragraph-properties fo:margin-left="0.6cm" fo:margin-right="0cm" fo:margin-top="0.101cm" fo:margin-bottom="0cm" fo:text-align="justify" style:justify-single-word="false" fo:text-indent="-0.6cm" style:auto-text-indent="false">
        <style:tab-stops/>
      </style:paragraph-properties>
      <style:text-properties style:font-name="Times New Roman" fo:font-size="12pt" fo:font-style="normal" style:font-size-asian="12pt" style:font-style-asian="normal" style:font-size-complex="12pt" style:font-style-complex="normal"/>
    </style:style>
    <style:style style:name="P38" style:family="paragraph" style:parent-style-name="Standard" style:list-style-name="L4">
      <style:paragraph-properties fo:margin-top="0.049cm" fo:margin-bottom="0cm" fo:text-align="justify" style:justify-single-word="false"/>
      <style:text-properties style:font-name="Times New Roman" fo:font-size="12pt" fo:font-style="normal" style:font-size-asian="12pt" style:font-style-asian="normal" style:font-size-complex="12pt" style:font-style-complex="normal"/>
    </style:style>
    <style:style style:name="P39" style:family="paragraph" style:parent-style-name="Standard" style:list-style-name="L5">
      <style:paragraph-properties fo:margin-top="0.049cm" fo:margin-bottom="0cm" fo:text-align="justify" style:justify-single-word="false"/>
      <style:text-properties style:font-name="Times New Roman" fo:font-size="12pt" fo:font-style="normal" style:font-size-asian="12pt" style:font-style-asian="normal" style:font-size-complex="12pt" style:font-style-complex="normal"/>
    </style:style>
    <style:style style:name="P40" style:family="paragraph" style:parent-style-name="Standard" style:list-style-name="L5" style:master-page-name="">
      <style:paragraph-properties fo:margin-left="1.87cm" fo:margin-right="0cm" fo:margin-top="0cm" fo:margin-bottom="0cm" fo:text-align="justify" style:justify-single-word="false" fo:orphans="2" fo:widows="2" fo:hyphenation-ladder-count="no-limit" fo:text-indent="-0.6cm" style:auto-text-indent="false" style:page-number="auto" style:text-autospace="ideograph-alpha" style:punctuation-wrap="hanging" style:line-break="strict" style:writing-mode="lr-tb">
        <style:tab-stops/>
      </style:paragraph-properties>
      <style:text-properties style:font-name="Times New Roman" fo:font-size="12pt" fo:font-style="normal" style:font-size-asian="12pt" style:font-style-asian="normal" style:font-size-complex="12pt" style:font-style-complex="normal" fo:hyphenate="false" fo:hyphenation-remain-char-count="2" fo:hyphenation-push-char-count="2"/>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solid" style:text-underline-width="auto" style:text-underline-color="font-color" fo:background-color="#ffff00"/>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background-color="transparent"/>
    </style:style>
    <style:style style:name="T7" style:family="text">
      <style:text-properties fo:background-color="#ffffff"/>
    </style:style>
    <style:style style:name="T8" style:family="text">
      <style:text-properties style:text-scale="99%"/>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fo:text-indent="-0.67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À <text:s text:c="24"/>, le <text:s text:c="14"/>2016</text:p>
      <text:p text:style-name="P6">NOM, Prénom</text:p>
      <text:p text:style-name="P6">Affectation</text:p>
      <text:p text:style-name="P6"/>
      <text:p text:style-name="P6"/>
      <text:p text:style-name="P6"/>
      <text:p text:style-name="P8"><text:tab/>Monsieur/Madame le (la) Directeur/Directrice régional(e)</text:p>
      <text:p text:style-name="P8"><text:tab/></text:p>
      <text:p text:style-name="P8"><text:tab/></text:p>
      <text:p text:style-name="P8"><text:tab/></text:p>
      <text:p text:style-name="P8"><text:tab/></text:p>
      <text:p text:style-name="P7"/>
      <text:p text:style-name="P9">LR/AR</text:p>
      <text:p text:style-name="P6"/>
      <text:p text:style-name="P6"><text:span text:style-name="T5">Objet</text:span><text:span text:style-name="T10"> :</text:span> mon repositionnement</text:p>
      <text:p text:style-name="P6"/>
      <text:p text:style-name="P6"/>
      <text:p text:style-name="P6"/>
      <text:p text:style-name="P6"/>
      <text:p text:style-name="P6"/>
      <text:p text:style-name="P6"/>
      <text:p text:style-name="P6"/>
      <text:p text:style-name="P6"/>
      <text:p text:style-name="P20">Monsieur le Directeur ou Madame la Directrice,</text:p>
      <text:p text:style-name="P21"/>
      <text:p text:style-name="P21"/>
      <text:p text:style-name="P21">Vous m'avez notifié une proposition d'affectation dans le cadre de la fusion des DREAL le xx/xx/201x (ou vous êtes sur le point de le faire).</text:p>
      <text:p text:style-name="P22">Afin de me permettre de mesurer pleinement les conséquences de la décision qu'il m'est demandé de prendre au plus tard le xx/xx/2016, j'ai besoin d'être préalablement informé(e) de la nature exacte des dispositions dont je bénéficierai à titre individuel et au titre des garanties collectives prévue dans ce cadre, dans l'hypothèse où j'accepterais cette proposition / <text:span text:style-name="T6">je solliciterais une affectation sur le poste de …................... à ......................./ je souhaiterais postuler dans le cadre des cycles normaux de mobilité.</text:span></text:p>
      <text:p text:style-name="P23"/>
      <text:p text:style-name="P23">Insérer ici, selon votre situation, la (ou les) question(s) sur lesquelles vous demandez des réponses précises (copier/coller ici parmi les questions-type pages suivantes).</text:p>
      <text:p text:style-name="P24"/>
      <text:p text:style-name="P24">Dans l’attente de la réception d’une réponse écrite qui me permette de répondre à la proposition d'affectation que vous m'avez notifiée,</text:p>
      <text:p text:style-name="P22"/>
      <text:p text:style-name="P22">Je vous prie d'agréer, Monsieur le Directeur/Madame la Directrice, l'expression de ma considération distinguée.</text:p>
      <text:p text:style-name="P10"/>
      <text:p text:style-name="P17"><text:s text:c="126"/>Signature</text:p>
      <text:p text:style-name="P33"/>
      <text:p text:style-name="P33"/>
      <text:p text:style-name="P33"/>
      <text:p text:style-name="P33"/>
      <text:p text:style-name="P33"/>
      <text:p text:style-name="P33"/>
      <text:p text:style-name="P11"><text:span text:style-name="T3">Copie</text:span><text:span text:style-name="T9"> : Secrétaire Général des MEDDE et MLETR</text:span></text:p>
      <text:p text:style-name="P12"><text:s text:c="13"/>FEETS-FO et/ou Syndicat national FO</text:p>
      <text:p text:style-name="P18"/>
      <text:p text:style-name="P15">Questions se posant pour tout agent :</text:p>
      <text:list xml:id="list32475660" text:style-name="L1">
        <text:list-item>
          <text:p text:style-name="P34">quel est le montant global annuel exact de la rémunération qui m'est garantie de 2016 à 2018, puis au-delà si je ne change pas de poste après mon prépositionnement ?</text:p>
        </text:list-item>
        <text:list-item>
          <text:p text:style-name="P28">serai-je autorisé à télétravailler (à mon domicile) dans le cadre l'expérimentation du télétravail et ce dès ma prise de poste modifié bien que n'ayant pas 6 mois de présence dans ce poste ?</text:p>
        </text:list-item>
        <text:list-item>
          <text:p text:style-name="P28">suis-je bénéficiaire du dispositif relatif à la deuxième part de la PARRE (indemnisation de la reconversion professionnelle) et, si oui, quel processus de formation devrai-je suivre (où ? quand ? Durée ?) ?</text:p>
        </text:list-item>
        <text:list-item>
          <text:p text:style-name="P28">mes missions actuelles sont de catégorie supérieure à mon corps de rattachement mais pas celles qui me sont proposées dans la nouvelle DREAL : mon repositionnement va t-il impacter la reconnaissance de mon parcours professionnel ? Quelles sont les garanties apportées par l’administration ?</text:p>
        </text:list-item>
        <text:list-item>
          <text:p text:style-name="P28">qui va réaliser mon entretien professionnel au titre de 2015 et selon quels principes généraux mes objectifs seront-ils définis dans l'attente de la stabilisation du micro organigramme  ?</text:p>
        </text:list-item>
        <text:list-item>
          <text:p text:style-name="P28">qui sera en charge d'assurer la poursuite de mon dossier de proposition d'avancement de grade ?</text:p>
        </text:list-item>
        <text:list-item>
          <text:p text:style-name="P28">je saisis l'occasion de ce courrier pour demander, conformément à la circulaire du 4 janvier 2016 de Mme la Ministre de la Fonction publique, à bénéficier du droit à une période d'adaptation d'une durée minimale de un mois et d'être informé de la durée maximale à laquelle, en accord avec mon futur supérieur hiérarchique,,vous seriez favorable à son extension.</text:p>
        </text:list-item>
      </text:list>
      <text:p text:style-name="P4"/>
      <text:p text:style-name="P1"/>
      <text:p text:style-name="P3">Questions se posant pour tout agent relevant de la PFR (bascule dans le régime RIFSEEP) :</text:p>
      <text:list xml:id="list32469278" text:style-name="L2">
        <text:list-item>
          <text:p text:style-name="P35">la PFR n'existe plus au 1<text:span text:style-name="T1">er</text:span> janvier 2016 mais je n'ai reçu aucune information au sujet du régime indemnitaire qui l'a remplacé et auquel je suis maintenant soumis(e) : à quel groupe de fonctions suis-je rattaché(e) ? Quelles sont les modalités d'évolution de mes primes ?</text:p>
        </text:list-item>
      </text:list>
      <text:p text:style-name="P19"/>
      <text:p text:style-name="P13"/>
      <text:p text:style-name="P14">Questions se posant pour tout agent relevant du régime des ISS :</text:p>
      <text:list xml:id="list32472729" text:style-name="L3">
        <text:list-item>
          <text:p text:style-name="P36"><text:span text:style-name="T2">Pour les agents bénéficiaires d'une bonification fonctionnelle</text:span> : pouvez-vous m'indiquer si je conser-verai le bénéfice de la bonification fonctionnelle sur le poste qui m'est proposé ?</text:p>
        </text:list-item>
        <text:list-item>
          <text:p text:style-name="P37"><text:span text:style-name="T2">Pour les agents de DREAL fusionnées dont les coefficients géographiques sont différents</text:span> : pouvez-vous m'indiquer quel sera le coefficient géographique qui sera appliqué au poste qui m'est proposé ?</text:p>
        </text:list-item>
      </text:list>
      <text:p text:style-name="P19"/>
      <text:p text:style-name="P13"/>
      <text:p text:style-name="P14">Questions se posant pour tout agent dont le poste est substantiellement modifié :</text:p>
      <text:p text:style-name="P16">a - en termes de missions :</text:p>
      <text:list xml:id="list32456214" text:style-name="L4">
        <text:list-item>
          <text:p text:style-name="P38">mon pré-positionnement dans le micro organigramme impacte mon positionnement hiérarchique dans le service. Quelles sont les garanties apportées par l’administration pour ne pas dévaloriser mon parcours professionnel ?</text:p>
        </text:list-item>
        <text:list-item>
          <text:p text:style-name="P29">actuellement je suis sur un poste ouvrant droit à l’emploi fonctionnel, mon pré-positionnement dans le micro organigramme peut il me faire perdre le bénéfice de l’emploi fonctionnel ?</text:p>
        </text:list-item>
      </text:list>
      <text:p text:style-name="P16">b - en termes de résidence administrative :</text:p>
      <text:list xml:id="list32471049" text:style-name="L5">
        <text:list-item>
          <text:p text:style-name="P39">je suis contraint(e) de louer une chambre dans la ville d'affectation qui m'est proposée car je ne <text:span text:style-name="T8">peux pas faire déménager ma famille, en raison des obligations professionnelles de mon conjoint/</text:span> ma conjointe, et je veux maintenir un maximum de contacts avec mon environnement professionnel : est-ce que je pourrai bénéficier d'un aménagement en semaine de 4 jours, pour compenser le besoin de présence parentale (le vendredi ou le lundi par exemple) ?</text:p>
        </text:list-item>
        <text:list-item>
          <text:p text:style-name="P30">pour des raisons familiales, je ne souhaite pas me repositionner dès maintenant car je souhaite conserver mes missions mais je ne peux pas déménager maintenant, toutefois je serai dans la <text:soft-page-break/>possibilité de le faire dans X mois : quelle démarche est-ce que je peux engager pour que ma situation reçoive toute l'attention nécessaire ? De quels dispositifs d’accompagnement pourrai-je alors bénéficier ?</text:p>
        </text:list-item>
        <text:list-item>
          <text:p text:style-name="P30">pourrai-je exercer les missions de mon futur poste dans le cadre du travail sur site distant et, dans cette hypothèse, où sera mon bureau ? devrai-je effectuer des déplacements réguliers (et dans quelle mesure) au siège du service de son rattachement ?</text:p>
        </text:list-item>
        <text:list-item>
          <text:p text:style-name="P30">si j'accepte la proposition qui m'est faite, quelle est la distance kilométrique exacte qui sera prise en compte ? à partir de quelle date pourrai-je déposer mon dossier de demande à bénéficier de la part mobilité de la PARRE ? quels documents devrai-je produire et auprès de qui ? sous quel délai mon compte bancaire sera t-il alors crédité de l'indemnité correspondante ?</text:p>
        </text:list-item>
        <text:list-item>
          <text:p text:style-name="P30"><text:span text:style-name="T7">si je change de résidence familiale, quelle est la distance kilométrique exacte qui sera prise en compte compte pour l'indemnité forfaitaire majorée de 20 % prévue à l'article 25 ou à l'article 26 du décret du 28 mai 1990 et à hauteur de quel montant seront pris en charge les frais mentionnés au 1° de l'article 24 dudit décret ?</text:span> à partir de quelle date pourrai-je déposer mon dossier de demande à en bénéficier ? quels documents devrai-je produire et auprès de qui ? <text:span text:style-name="T8">sous quel délai mon compte bancaire sera t-il alors crédité des indemnisations correspondantes ?</text:span></text:p>
        </text:list-item>
        <text:list-item>
          <text:p text:style-name="P30">mon conjoint/concubin/partenaire PACS étant également concerné par ce même dispositif, lequel de nous deux sera exclus du bénéfice de la part mobilité de la PARRE ?</text:p>
        </text:list-item>
        <text:list-item>
          <text:p text:style-name="P40"><text:span text:style-name="T4">Variante, le cas échéant</text:span> : mon conjoint/concubin/partenaire PACS actuellement affecté dans une autre administration étant concerné par ce même dispositif, lequel de nous deux sera exclus du bénéfice de la part mobilité de la PARRE ? quel service la versera ?</text:p>
        </text:list-item>
        <text:list-item>
          <text:p text:style-name="P30">comment est gérée en CAP la priorité qui m'est donnée car mon poste actuel est supprimé/ substantiellement modifié ?</text:p>
        </text:list-item>
        <text:list-item>
          <text:p text:style-name="P30">si mon poste est actuellement considéré comme non modifié, et que, par le biais de la réduction des effectifs et l'évolution des missions, il m'est annoncé comme devant être supprimé en 2017/2018, est-ce que je pourrai faire valoir mes droits à la priorité et aux primes d'accompagnement ?</text:p>
        </text:list-item>
      </text:list>
      <text:p text:style-name="P5"/>
      <text:p text:style-name="P2"/>
      <text:p text:style-name="P3">Questions pour les agents concernés par le plan de requalification/une promotion à court terme :</text:p>
      <text:list xml:id="list32477295" text:style-name="L6">
        <text:list-item>
          <text:p text:style-name="P25">Si je suis promu sur un poste de catégorie supérieure pendant la période de réorganisation (2016/2018) des DREAL fusionnées qui réduit l'éloignement  de mon domicile de mon affectation initiale de pré positionnement, perdrai-je le bénéfice des mesures d'accompagnement ? </text:p>
        </text:list-item>
        <text:list-item>
          <text:p text:style-name="P26">Si je suis promu sur un poste en catégorie supérieure pendant la période de réorganisation (2016/2018) des DREAL fusionnées qui augmente la distance entre mon domicile et mon affec-tation initiale de pré positionnement, pourrais-je bénéficier des mesures d'accompagnement ? </text:p>
        </text:list-item>
      </text:list>
      <text:p text:style-name="P1"/>
      <text:p text:style-name="P1"/>
      <text:p text:style-name="P3">Questions supplémentaires pour les agents envisageant une mobilité alternative :</text:p>
      <text:list xml:id="list32482858" text:style-name="L7">
        <text:list-item>
          <text:p text:style-name="P31">est-ce que si je choisis de quitter la DREAL, je pourrai être aidé(e) à retrouver un poste dans un établissement public sous tutelle du MEDDE/MLETR ?</text:p>
        </text:list-item>
      </text:list>
      <text:p text:style-name="P4"/>
      <text:p text:style-name="P1"/>
      <text:p text:style-name="P3">Questions pour les agents envisageant un départ anticipé (dans la limite de deux ans) :</text:p>
      <text:list xml:id="list32469793" text:style-name="L8">
        <text:list-item>
          <text:p text:style-name="P32">je suis à moins de deux ans de la retraite mais je pourrais bénéficier du calcul carrière longue. Peut-on m'obliger à partir plus tôt pour éviter que je ne perçoive l'IDV, alors que mon poste est supprimé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StarSymbol" svg:font-family="StarSymbol, 'Arial Unicode MS'"/>
    <style:font-face style:name="Tahoma1" svg:font-family="Tahoma"/>
    <style:font-face style:name="Arial1" svg:font-family="Arial" style:font-family-generic="swiss"/>
    <style:font-face style:name="Arial Narrow" svg:font-family="'Arial Narrow'" style:font-family-generic="swiss"/>
    <style:font-face style:name="Arial2" svg:font-family="Arial, Arial" style:font-family-generic="swiss"/>
    <style:font-face style:name="Courier New" svg:font-family="'Courier New'" style:font-family-generic="modern" style:font-pitch="fixed"/>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2pt" style:font-name-asian="Lucida Sans Unicode" style:font-size-asian="12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Narrow" fo:font-size="12pt"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Narrow"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Narrow" fo:font-size="12pt" style:font-size-asian="12pt" style:font-name-complex="Tahoma1"/>
    </style:style>
    <style:style style:name="Heading_20_1" style:display-name="Heading 1" style:family="paragraph" style:parent-style-name="Standard" style:next-style-name="Standard" style:default-outline-level="1" style:class="text">
      <style:paragraph-properties fo:margin-left="5.583cm" fo:margin-right="0cm" fo:margin-top="0cm" fo:margin-bottom="0cm" fo:text-indent="0cm" style:auto-text-indent="false" fo:keep-with-next="always">
        <style:tab-stops>
          <style:tab-stop style:position="5.583cm"/>
        </style:tab-stops>
      </style:paragraph-properties>
      <style:text-properties style:font-name="Arial Narrow1" fo:font-size="10pt" fo:font-weight="bold" style:font-size-asian="10pt" style:font-weight-asian="bold" style:font-name-complex="Arial Narrow1"/>
    </style:style>
    <style:style style:name="Heading_20_2" style:display-name="Heading 2" style:family="paragraph" style:parent-style-name="Standard" style:next-style-name="Standard" style:default-outline-level="2" style:class="text">
      <style:paragraph-properties fo:keep-with-next="always"/>
      <style:text-properties style:font-name="Arial Narrow1" fo:font-size="10pt" fo:font-weight="bold" style:font-size-asian="10pt" style:font-weight-asian="bold" style:font-name-complex="Arial Narrow1"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Addressee" style:family="paragraph" style:parent-style-name="Standard" style:class="extra">
      <style:paragraph-properties fo:margin-left="11.43cm" fo:margin-right="0cm" fo:margin-top="0cm" fo:margin-bottom="0cm" fo:text-align="justify" style:justify-single-word="false" fo:hyphenation-ladder-count="no-limit" fo:text-indent="0cm" style:auto-text-indent="false"/>
      <style:text-properties style:font-name="Arial" fo:font-size="10pt" style:font-size-asian="10pt" style:font-name-complex="Arial" style:font-size-complex="10pt" fo:hyphenate="false" fo:hyphenation-remain-char-count="2" fo:hyphenation-push-char-count="2"/>
    </style:style>
    <style:style style:name="Normal_20__28_Web_29_" style:display-name="Normal (Web)" style:family="paragraph" style:parent-style-name="Standard">
      <style:paragraph-properties fo:margin-top="0.494cm" fo:margin-bottom="0.21cm" fo:text-align="start" style:justify-single-word="false" style:text-autospace="ideograph-alpha"/>
      <style:text-properties style:font-name="Arial Unicode MS" fo:font-size="12pt" style:font-name-asian="Arial Unicode MS" style:font-size-asian="12pt" style:font-name-complex="Arial Unicode MS" style:font-size-complex="12pt"/>
    </style:style>
    <style:style style:name="Normal" style:family="paragraph">
      <style:paragraph-properties fo:orphans="0" fo:widows="0" fo:hyphenation-ladder-count="no-limit" style:text-autospace="ideograph-alpha" style:punctuation-wrap="hanging" style:line-break="strict" style:writing-mode="lr-tb"/>
      <style:text-properties style:use-window-font-color="true" style:font-name="Arial1" fo:font-size="10pt" fo:language="fr" fo:country="FR" style:letter-kerning="true" style:font-name-asian="SimSun1" style:font-size-asian="10pt" style:language-asian="zh" style:country-asian="CN" style:font-name-complex="Mangal1" style:font-size-complex="12pt" style:language-complex="hi" style:country-complex="IN" fo:hyphenate="false" fo:hyphenation-remain-char-count="2" fo:hyphenation-push-char-count="2"/>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style>
    <style:style style:name="Default" style:family="paragraph" style:parent-style-name="Standard">
      <style:paragraph-properties fo:hyphenation-ladder-count="no-limit" style:text-autospace="none" style:punctuation-wrap="hanging" style:line-break="strict" style:writing-mode="lr-tb"/>
      <style:text-properties fo:color="#000000" style:font-name="Arial2" fo:language="fr" fo:country="FR" style:font-name-asian="Arial2" style:language-asian="zh" style:country-asian="CN" style:font-name-complex="Arial2"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cm" fo:hyphenation-ladder-count="no-limit" fo:text-indent="0cm" style:auto-text-indent="false"/>
      <style:text-properties style:font-name="Liberation Sans" fo:font-size="11pt" style:font-name-asian="Calibri" style:font-size-asian="11pt" style:font-name-complex="Times New Roman" style:font-size-complex="11pt" style:text-scale="93%" fo:hyphenate="tru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Police_20_par_20_défaut" style:display-name="Police par défaut" style:family="text"/>
    <style:style style:name="Bullet_20_Symbols" style:display-name="Bullet Symbols" style:family="text">
      <style:text-properties style:font-name="StarSymbol" fo:font-size="14pt" style:font-name-asian="StarSymbol" style:font-size-asian="14pt" style:font-name-complex="StarSymbol"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ListLabel_20_2" style:display-name="ListLabel 2" style:family="text">
      <style:text-properties style:font-name-complex="Courier New2"/>
    </style:style>
    <style:style style:name="WW8Num2z0" style:family="text">
      <style:text-properties style:font-name="Cambria"/>
    </style:style>
    <style:style style:name="WW8Num2z1" style:family="text">
      <style:text-properties style:font-name="Courier New1" style:font-name-complex="Courier New1"/>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inition"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Cambria" style:font-family-generic="roman" style:font-pitch="variable"/>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499cm" fo:margin-left="1.499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099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EETS</dc:title>
    <meta:creation-date>2016-01-07T10:57:12.31</meta:creation-date>
    <meta:editing-cycles>7</meta:editing-cycles>
    <meta:editing-duration>PT39M6S</meta:editing-duration>
    <meta:generator>OpenOffice.org/3.3$Win32 OpenOffice.org_project/330m20$Build-9567</meta:generator>
    <meta:initial-creator>Gérard COSTIL</meta:initial-creator>
    <dc:date>2016-01-08T12:21:29.31</dc:date>
    <dc:creator>Gérard COSTIL</dc:creator>
    <meta:document-statistic meta:table-count="0" meta:image-count="0" meta:object-count="0" meta:page-count="3" meta:paragraph-count="53" meta:word-count="1342" meta:character-count="8476"/>
    <meta:template xlink:type="simple" xlink:actuate="onRequest" xlink:title="FEETS" xlink:href="../../../AppData/Local/AppData/Roaming/OpenOffice.org/3/user/template/FEETS.ott" meta:date="2013-07-05T11:36:36.33"/>
  </office:meta>
</office:document-meta>
</file>